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8-1-1">
      <style:table-column-properties style:rel-column-width="9*"/>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5*"/>
    </style:style>
    <style:style style:family="table-column" style:parent-style-name="colspec" style:name="id1-3-2-4-68-1-4">
      <style:table-column-properties style:rel-column-width="12*"/>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5*"/>
    </style:style>
    <style:style style:family="table-column" style:parent-style-name="colspec" style:name="id1-3-2-4-70-1-4">
      <style:table-column-properties style:rel-column-width="12*"/>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5*"/>
    </style:style>
    <style:style style:family="table-column" style:parent-style-name="colspec" style:name="id1-3-2-4-72-1-4">
      <style:table-column-properties style:rel-column-width="12*"/>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5*"/>
    </style:style>
    <style:style style:family="table-column" style:parent-style-name="colspec" style:name="id1-3-2-4-74-1-4">
      <style:table-column-properties style:rel-column-width="12*"/>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5*"/>
    </style:style>
    <style:style style:family="table-column" style:parent-style-name="colspec" style:name="id1-3-2-4-76-1-4">
      <style:table-column-properties style:rel-column-width="12*"/>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5*"/>
    </style:style>
    <style:style style:family="table-column" style:parent-style-name="colspec" style:name="id1-3-2-4-78-1-4">
      <style:table-column-properties style:rel-column-width="12*"/>
    </style:style>
    <style:style style:family="table-column" style:parent-style-name="colspec" style:name="id1-3-2-4-80-1-1">
      <style:table-column-properties style:rel-column-width="9*"/>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5*"/>
    </style:style>
    <style:style style:family="table-column" style:parent-style-name="colspec" style:name="id1-3-2-4-80-1-4">
      <style:table-column-properties style:rel-column-width="12*"/>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68*"/>
    </style:style>
    <style:style style:family="table-column" style:parent-style-name="colspec" style:name="id1-3-2-4-82-1-3">
      <style:table-column-properties style:rel-column-width="5*"/>
    </style:style>
    <style:style style:family="table-column" style:parent-style-name="colspec" style:name="id1-3-2-4-82-1-4">
      <style:table-column-properties style:rel-column-width="12*"/>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5*"/>
    </style:style>
    <style:style style:family="table-column" style:parent-style-name="colspec" style:name="id1-3-2-4-84-1-4">
      <style:table-column-properties style:rel-column-width="12*"/>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5*"/>
    </style:style>
    <style:style style:family="table-column" style:parent-style-name="colspec" style:name="id1-3-2-4-86-1-4">
      <style:table-column-properties style:rel-column-width="12*"/>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5*"/>
    </style:style>
    <style:style style:family="table-column" style:parent-style-name="colspec" style:name="id1-3-2-4-88-1-4">
      <style:table-column-properties style:rel-column-width="12*"/>
    </style:style>
    <style:style style:family="table-column" style:parent-style-name="colspec" style:name="id1-3-2-4-90-1-1">
      <style:table-column-properties style:rel-column-width="9*"/>
    </style:style>
    <style:style style:family="table-column" style:parent-style-name="colspec" style:name="id1-3-2-4-90-1-2">
      <style:table-column-properties style:rel-column-width="68*"/>
    </style:style>
    <style:style style:family="table-column" style:parent-style-name="colspec" style:name="id1-3-2-4-90-1-3">
      <style:table-column-properties style:rel-column-width="5*"/>
    </style:style>
    <style:style style:family="table-column" style:parent-style-name="colspec" style:name="id1-3-2-4-90-1-4">
      <style:table-column-properties style:rel-column-width="12*"/>
    </style:style>
    <style:style style:family="table-column" style:parent-style-name="colspec" style:name="id1-3-2-4-92-1-1">
      <style:table-column-properties style:rel-column-width="9*"/>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5*"/>
    </style:style>
    <style:style style:family="table-column" style:parent-style-name="colspec" style:name="id1-3-2-4-92-1-4">
      <style:table-column-properties style:rel-column-width="12*"/>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5*"/>
    </style:style>
    <style:style style:family="table-column" style:parent-style-name="colspec" style:name="id1-3-2-4-94-1-4">
      <style:table-column-properties style:rel-column-width="12*"/>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68*"/>
    </style:style>
    <style:style style:family="table-column" style:parent-style-name="colspec" style:name="id1-3-2-4-96-1-3">
      <style:table-column-properties style:rel-column-width="5*"/>
    </style:style>
    <style:style style:family="table-column" style:parent-style-name="colspec" style:name="id1-3-2-4-96-1-4">
      <style:table-column-properties style:rel-column-width="12*"/>
    </style:style>
    <style:style style:family="table-column" style:parent-style-name="colspec" style:name="id1-3-2-4-98-1-1">
      <style:table-column-properties style:rel-column-width="9*"/>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5*"/>
    </style:style>
    <style:style style:family="table-column" style:parent-style-name="colspec" style:name="id1-3-2-4-98-1-4">
      <style:table-column-properties style:rel-column-width="12*"/>
    </style:style>
    <style:style style:family="table-column" style:parent-style-name="colspec" style:name="id1-3-2-4-100-1-1">
      <style:table-column-properties style:rel-column-width="9*"/>
    </style:style>
    <style:style style:family="table-column" style:parent-style-name="colspec" style:name="id1-3-2-4-100-1-2">
      <style:table-column-properties style:rel-column-width="68*"/>
    </style:style>
    <style:style style:family="table-column" style:parent-style-name="colspec" style:name="id1-3-2-4-100-1-3">
      <style:table-column-properties style:rel-column-width="5*"/>
    </style:style>
    <style:style style:family="table-column" style:parent-style-name="colspec" style:name="id1-3-2-4-100-1-4">
      <style:table-column-properties style:rel-column-width="12*"/>
    </style:style>
    <style:style style:family="table-column" style:parent-style-name="colspec" style:name="id1-3-2-4-102-1-1">
      <style:table-column-properties style:rel-column-width="9*"/>
    </style:style>
    <style:style style:family="table-column" style:parent-style-name="colspec" style:name="id1-3-2-4-102-1-2">
      <style:table-column-properties style:rel-column-width="68*"/>
    </style:style>
    <style:style style:family="table-column" style:parent-style-name="colspec" style:name="id1-3-2-4-102-1-3">
      <style:table-column-properties style:rel-column-width="5*"/>
    </style:style>
    <style:style style:family="table-column" style:parent-style-name="colspec" style:name="id1-3-2-4-102-1-4">
      <style:table-column-properties style:rel-column-width="12*"/>
    </style:style>
    <style:style style:family="table-column" style:parent-style-name="colspec" style:name="id1-3-2-4-104-1-1">
      <style:table-column-properties style:rel-column-width="9*"/>
    </style:style>
    <style:style style:family="table-column" style:parent-style-name="colspec" style:name="id1-3-2-4-104-1-2">
      <style:table-column-properties style:rel-column-width="68*"/>
    </style:style>
    <style:style style:family="table-column" style:parent-style-name="colspec" style:name="id1-3-2-4-104-1-3">
      <style:table-column-properties style:rel-column-width="5*"/>
    </style:style>
    <style:style style:family="table-column" style:parent-style-name="colspec" style:name="id1-3-2-4-104-1-4">
      <style:table-column-properties style:rel-column-width="12*"/>
    </style:style>
    <style:style style:family="table-column" style:parent-style-name="colspec" style:name="id1-3-2-4-108-1-1">
      <style:table-column-properties style:rel-column-width="9*"/>
    </style:style>
    <style:style style:family="table-column" style:parent-style-name="colspec" style:name="id1-3-2-4-108-1-2">
      <style:table-column-properties style:rel-column-width="68*"/>
    </style:style>
    <style:style style:family="table-column" style:parent-style-name="colspec" style:name="id1-3-2-4-108-1-3">
      <style:table-column-properties style:rel-column-width="5*"/>
    </style:style>
    <style:style style:family="table-column" style:parent-style-name="colspec" style:name="id1-3-2-4-108-1-4">
      <style:table-column-properties style:rel-column-width="12*"/>
    </style:style>
    <style:style style:family="table-column" style:parent-style-name="colspec" style:name="id1-3-2-4-110-1-1">
      <style:table-column-properties style:rel-column-width="10*"/>
    </style:style>
    <style:style style:family="table-column" style:parent-style-name="colspec" style:name="id1-3-2-4-110-1-2">
      <style:table-column-properties style:rel-column-width="68*"/>
    </style:style>
    <style:style style:family="table-column" style:parent-style-name="colspec" style:name="id1-3-2-4-110-1-3">
      <style:table-column-properties style:rel-column-width="5*"/>
    </style:style>
    <style:style style:family="table-column" style:parent-style-name="colspec" style:name="id1-3-2-4-110-1-4">
      <style:table-column-properties style:rel-column-width="12*"/>
    </style:style>
    <style:style style:family="table-column" style:parent-style-name="colspec" style:name="id1-3-2-4-112-1-1">
      <style:table-column-properties style:rel-column-width="9*"/>
    </style:style>
    <style:style style:family="table-column" style:parent-style-name="colspec" style:name="id1-3-2-4-112-1-2">
      <style:table-column-properties style:rel-column-width="68*"/>
    </style:style>
    <style:style style:family="table-column" style:parent-style-name="colspec" style:name="id1-3-2-4-112-1-3">
      <style:table-column-properties style:rel-column-width="5*"/>
    </style:style>
    <style:style style:family="table-column" style:parent-style-name="colspec" style:name="id1-3-2-4-112-1-4">
      <style:table-column-properties style:rel-column-width="12*"/>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68*"/>
    </style:style>
    <style:style style:family="table-column" style:parent-style-name="colspec" style:name="id1-3-2-4-114-1-3">
      <style:table-column-properties style:rel-column-width="5*"/>
    </style:style>
    <style:style style:family="table-column" style:parent-style-name="colspec" style:name="id1-3-2-4-114-1-4">
      <style:table-column-properties style:rel-column-width="12*"/>
    </style:style>
    <style:style style:family="table-column" style:parent-style-name="colspec" style:name="id1-3-2-4-116-1-1">
      <style:table-column-properties style:rel-column-width="9*"/>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5*"/>
    </style:style>
    <style:style style:family="table-column" style:parent-style-name="colspec" style:name="id1-3-2-4-116-1-4">
      <style:table-column-properties style:rel-column-width="12*"/>
    </style:style>
    <style:style style:family="table-column" style:parent-style-name="colspec" style:name="id1-3-2-4-118-1-1">
      <style:table-column-properties style:rel-column-width="9*"/>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5*"/>
    </style:style>
    <style:style style:family="table-column" style:parent-style-name="colspec" style:name="id1-3-2-4-118-1-4">
      <style:table-column-properties style:rel-column-width="12*"/>
    </style:style>
    <style:style style:family="table-column" style:parent-style-name="colspec" style:name="id1-3-2-4-120-1-1">
      <style:table-column-properties style:rel-column-width="9*"/>
    </style:style>
    <style:style style:family="table-column" style:parent-style-name="colspec" style:name="id1-3-2-4-120-1-2">
      <style:table-column-properties style:rel-column-width="68*"/>
    </style:style>
    <style:style style:family="table-column" style:parent-style-name="colspec" style:name="id1-3-2-4-120-1-3">
      <style:table-column-properties style:rel-column-width="5*"/>
    </style:style>
    <style:style style:family="table-column" style:parent-style-name="colspec" style:name="id1-3-2-4-120-1-4">
      <style:table-column-properties style:rel-column-width="12*"/>
    </style:style>
  </office:automatic-styles>
  <office:body>
    <office:text>
      <text:p text:style-name="new_page_staatscourant"/>
      <text:p text:style-name="single-kop-titel">Gemeente Rhenen - Verordening leges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text:p>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week: een aaneengesloten periode van zeven dagen;</text:p>
              </text:list-item>
              <text:list-item text:style-override="id1-3-2-2-2-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text:number>
                <text:p text:style-name="al">jaar: het tijdvak dat loopt van de ne  dag in een kalenderjaar tot en met de (n-1)e dag in het volgende kalenderjaar;</text:p>
              </text:list-item>
              <text:list-item text:style-override="id1-3-2-2-2-3-5">
                <text:number>•</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die ingevolge wettelijk voorschrift zijn vrijgesteld van rechtenheffing of kosteloos moeten worden verleend;</text:p>
              </text:list-item>
              <text:list-item text:style-override="id1-3-2-2-5-3-2">
                <text:number>b.</text:number>
                <text:p text:style-name="al">diensten ten behoeve van verklaringen over inkomen en vermogen;</text:p>
              </text:list-item>
              <text:list-item text:style-override="id1-3-2-2-5-3-3">
                <text:number>c.</text:number>
                <text:p text:style-name="al">diensten ten behoeve van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5-3-4">
                <text:number>d.</text:number>
                <text:p text:style-name="al">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item text:style-override="id1-3-2-2-8-2-1-3-3">
                    <text:number>c.</text:number>
                    <text:p text:style-name="al">langs elektronische weg in het aanvraagproces wordt gedaan onverwijld, dan wel als die     mogelijkheid wordt geboden binnen één dag na het indienen van de aanvraag langs elektronische weg; </text:p>
                  </text:list-item>
                  <text:list-item text:style-override="id1-3-2-2-8-2-1-3-4">
                    <text:number>d.</text:number>
                    <text:p text:style-name="al">langs elektronische weg na indiening van de aanvraag wordt gedaan, binnen veertien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 en Nederlandse identiteitskaart);</text:p>
                  </text:list-item>
                  <text:list-item text:style-override="id1-3-2-2-11-3-2-3-2">
                    <text:number>2.</text:number>
                    <text:p text:style-name="al">hoofdstuk 3 (rijbewijzen);</text:p>
                  </text:list-item>
                  <text:list-item text:style-override="id1-3-2-2-11-3-2-3-3">
                    <text:number>3.</text:number>
                    <text:p text:style-name="al">hoofdstuk 4 (verstrekkingen uit de basisadministratie personen);</text:p>
                  </text:list-item>
                  <text:list-item text:style-override="id1-3-2-2-11-3-2-3-4">
                    <text:number>4.</text:number>
                    <text:p text:style-name="al">onderdeel 1.9.1.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2022’ van 14 dec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eges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p><text:span text:style-name="functie">Behoort bij raadsbesluit van 20 december 2022</text:span></text:p>
            <text:p><text:span text:style-name="functie">de raadsgriffier,     de voorzitter,      </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LEGES 2023</text:p>
          <text:p text:style-name="al"/>
          <text:p text:style-name="al">INDELING TARIEVENTABEL</text:p>
          <text:p text:style-name="al"/>
          <text:p text:style-name="al"/>
          <text:p text:style-name="al">TITEL 1  ALGEMENE DIENSTVERLENING</text:p>
          <text:p text:style-name="al"/>
          <text:p text:style-name="al">Hoofdstuk 1  Burgerlijke stand</text:p>
          <text:p text:style-name="al"/>
          <text:p text:style-name="al">Hoofdstuk 2  Reisdocumenten en Nederlandse identiteitskaart</text:p>
          <text:p text:style-name="al"/>
          <text:p text:style-name="al">Hoofdstuk 3  Rijbewijzen</text:p>
          <text:p text:style-name="al"/>
          <text:p text:style-name="al">Hoofdstuk 4  Verstrekkingen in het kader van de basisregistratie personen</text:p>
          <text:p text:style-name="al"/>
          <text:p text:style-name="al">Hoofdstuk 5  (Vervallen)</text:p>
          <text:p text:style-name="al"/>
          <text:p text:style-name="al">Hoofdstuk 6  (Vervallen)</text:p>
          <text:p text:style-name="al"/>
          <text:p text:style-name="al">Hoofdstuk 7  (Vervallen)</text:p>
          <text:p text:style-name="al"/>
          <text:p text:style-name="al">Hoofdstuk 8  Vastgoedinformatie</text:p>
          <text:p text:style-name="al"/>
          <text:p text:style-name="al">Hoofdstuk 9  Overige publiekszaken</text:p>
          <text:p text:style-name="al"/>
          <text:p text:style-name="al">Hoofdstuk 10 Gemeentearchief</text:p>
          <text:p text:style-name="al"/>
          <text:p text:style-name="al">Hoofdstuk 11 Huisvestingswet</text:p>
          <text:p text:style-name="al"/>
          <text:p text:style-name="al">Hoofdstuk 12 (Vervallen)</text:p>
          <text:p text:style-name="al"/>
          <text:p text:style-name="al">Hoofdstuk 13 Overige vergunningen (APV &amp; Bijzondere Wetten)</text:p>
          <text:p text:style-name="al"/>
          <text:p text:style-name="al">Hoofdstuk 14 (Vervallen)</text:p>
          <text:p text:style-name="al"/>
          <text:p text:style-name="al">Hoofdstuk 15 (Vervallen)</text:p>
          <text:p text:style-name="al"/>
          <text:p text:style-name="al">Hoofdstuk 16 Kansspelen</text:p>
          <text:p text:style-name="al"/>
          <text:p text:style-name="al">Hoofdstuk 17 Telecommunicatie, kabels en leidingen</text:p>
          <text:p text:style-name="al"/>
          <text:p text:style-name="al">Hoofdstuk 18 Verkeer en vervoer</text:p>
          <text:p text:style-name="al"/>
          <text:p text:style-name="al">Hoofdstuk 19 Diversen</text:p>
          <text:p text:style-name="al"/>
          <text:p text:style-name="al">TITEL 2  DIENSTVERLENING VALLEND ONDER FYSIEKE LEEFOMGEVING/OMGEVINGSVERGUNNING</text:p>
          <text:p text:style-name="al"/>
          <text:p text:style-name="al">Zie hiervoor; Verordening leges omgevingsvergunningen 2023</text:p>
          <text:p text:style-name="al"/>
          <text:p text:style-name="al">TITEL 3 DIENSTVERLENING VALLEND ONDER EUROPESE DIENSTENRICHTLIJN EN NIET VALLEND ONDER TITEL 2</text:p>
          <text:p text:style-name="al"/>
          <text:p text:style-name="al">Hoofdstuk 1  Horeca</text:p>
          <text:p text:style-name="al"/>
          <text:p text:style-name="al">Hoofdstuk 2  Organiseren evenementen of markten</text:p>
          <text:p text:style-name="al"/>
          <text:p text:style-name="al">Hoofdstuk 3  Seksbedrijven</text:p>
          <text:p text:style-name="al"/>
          <text:p text:style-name="al">Hoofdstuk 4  Leegstandwet</text:p>
          <text:p text:style-name="al"/>
          <text:p text:style-name="al">Hoofdstuk 5  Marktstandplaatsen</text:p>
          <text:p text:style-name="al"/>
          <text:p text:style-name="al">Hoofdstuk 6  Winkeltijdenwet</text:p>
          <text:p text:style-name="al"/>
          <text:p text:style-name="al">Hoofdstuk 7  In deze titel niet benoemde vergunning, ontheffing of andere beschikking</text:p>
          <text:p text:style-name="al"/>
          <text:p text:style-name="al"/>
          <text:p text:style-name="al">TITEL 1  ALGEMENE DIENSTVERLENING</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4">
                  <text:p text:style-name="table_al">Hoofdstuk 1 -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niet zijnde algemeen erkende feestdagen, met de aanvangstijd tussen 10.00 en 15.30 uur</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iet zijnde een algemeen erkende feestdag, met de  aanvangstijd tussen 16.30 en 19.30 uur, op een andere locatie dan het Huis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niet zijnde een algemeen erkende feestdag, met de aanvangstijd tussen 10.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niet zijnde algemeen erkende feestdagen, met de aanvangstijd tussen 10.00 en 15.30 uur</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niet zijnde een algemeen erkende feestdag, met de  aanvangstijd tussen 16.30 en 19.30 uur, op een andere locatie dan het Huis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niet zijnde een algemeen erkende feestdag, met de aanvangstijd tussen 10.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oltrekking van een eenvoudig huwelijk, een eenvoudige registratie van een partnerschap of een eenvoudige omzetting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niet zijnde algemeen erkende feestdagen, met de aanvangstijd tussen 10.00 en 15.30 uur, in het Huis van de Gemeen</text:p>
                </table:table-cell>
                <table:table-cell table:style-name="entry" table:number-rows-spanned="1" table:number-columns-spanned="1">
                  <text:p text:style-name="table_al">€</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wijziging van een huwelijksafspraak of registratie van een partnerschap wordt in rekening gebrach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benoeming van een externe buitengewoon ambtenaar burgerlijke stand voor het eenmalig voltrekken van een huwelijk, de registratie van een partnerschap dan wel de omzetting van het geregistreerd partnerschap in een huwelijk, waarbij beëdiging nodig is</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door de gemeente beschikbaar stellen van getuigen bij voltrekkingen van huwelijken en registraties van partnerschapp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de aanwijzing van een unie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4">
                  <text:p text:style-name="table_al">Hoofdstuk 2 – Reisdocumenten en Nederlandse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4">
                  <text:p text:style-name="table_al">Hoofdstuk 3 -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invoering van de Wet digitale overheid (wDO)</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na invoering van de Wet digitale overheid (wDO)</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len 1.3.1.1 en 1.3.1.2 wordt bij een spoedlevering vermeerderd me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opvragen van een aanvraagformulier bij de RDW (aanvraag na 1 oktober 2006)</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4">
                  <text:p text:style-name="table_al">Hoofdstuk 4 - Verstrekkingen in het kader van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4">
                  <text:p text:style-name="table_al">Hoofdstuk 5 –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4">
                  <text:p text:style-name="table_al">Hoofdstuk 6 –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4">
                  <text:p text:style-name="table_al">Hoofdstuk 7 –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4">
                  <text:p text:style-name="table_al">Hoofdstuk 8 – Vastgoedinformati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strekken van inlichtingen uit de belastingadministratie ten behoeve v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zonder abonnement,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bij een abonnement, voor een periode van 12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1.453,00</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4">
                  <text:p text:style-name="table_al">Hoofdstuk 9 - Overige publiekszak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text:p>
                  <text:p text:style-name="table_al">(vastgesteld tarief bij Ministeriële regelin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Attestatie de Vita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docume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4">
                  <text:p text:style-name="table_al">Hoofdstuk 10 -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of verzoek tot het verstrekken van informatie over bestemmingsplannen, voorbereidingsbesluiten, streekplannen, wegenkaarten behorende bij de legger bedoeld in onderdeel 1.10.2.2, structuurplannen, stadsvernieuwingsplannen, ruimtelijke verordeningen, ruimtelijke structuurvisies, omgevingsvergunningen en andere ruimtelijke plannen, welke al dan niet in procedure, reeds verleend of vastgeste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de half 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volgend daaraan bestede kwartier</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openbare register van beschermde monumenten bedoeld in artikel 3.3 van de Erfgoe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doen van nasporingen in de in het gemeentearchief berustende stukken welke niet zijn genoemd in 1.10.1 en 1.10.2,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4">
                  <text:p text:style-name="table_al">Hoofdstuk 11 - Huisvestings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25 van de Huisvestingsverordening Rhenen 2019</text:p>
                  <text:p text:style-name="table_al">(Huisvestigingsverordening Rhenen 2019 – maximum)</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4">
                  <text:p text:style-name="table_al">Hoofdstuk 12 –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4">
                  <text:p text:style-name="table_al">Hoofdstuk 13 - Overige vergunningen (APV &amp; Bijzondere Wett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vergunning voor het tijdelijke plaatsen van voorwerpen op, aan of boven de weg als bedoeld in artikel 2:10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reclame-uitinge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overige voorwerpen€</text:p>
                </table:table-cell>
                <table:table-cell table:style-name="entry" table:number-rows-spanned="1" table:number-columns-spanned="1">
                  <text:p text:style-name="table_al"/>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ontheffing inzake geluidhinder als bedoeld in artikel 4:6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lenen van een ontheffing inzake stoken als bedoeld in artikel 5:34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krijgen van een verklaring van geen bezwaar op 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1">
                  <text:p text:style-name="table_al">Wet Wapen en Munitie</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4">
                  <text:p text:style-name="table_al">Hoofdstuk 14 –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4">
                  <text:p text:style-name="table_al">Hoofdstuk 15 –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4">
                  <text:p text:style-name="table_al">Hoofdstuk 16 -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speelautomatenhallen Rhenen (exploitatievergunning speelautomatenhal), volgens artikel 6 Speelautomatenbesluit 2000</text:p>
                  <text:p text:style-name="table_al">(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1.815,0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4">
                  <text:p text:style-name="table_al">Hoofdstuk 17 – Telecommunicatie, kabels en leidingen</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als bedoeld in artikel 5 van de Algemene Verordening Ondergrondse Infrastructuren gemeente Rhenen 2014 of het in behandeling nemen van een melding in verband met het verkrijgen van instemming omtrent plaats, tijdstip en wijze van uitvoering van werkzaamheden als bedoeld in artikel 5.4, eerste lid, van de Telecommunicatiewet  (als ook bedoeld in artikel 14 van de Algemene Verordening Ondergrondse Infrastructuren gemeente Rhenen 2014):</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bedrag bedoeld in 1.17.1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bedrag bedoeld in 1.17.1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Indien een vergunningsaanvraag of melding betrekking heeft op een aantal strekkende meters sleuf van meer dan 40.000 wordt het bedrag bedoeld in 1.17.1 in afwijking van de onderdelen 1.17.1.1 en 1.17.1.2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vergunning of melding overleg moet plaatsvinden tussen gemeente, andere beheerders van openbare grond en de aanvrager, wordt het bedrag bedoeld in 1.17.1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aanvrager verzoekt om een inhoudelijke afstemming bij de beoordeling van aanvragen als bedoeld in artikel 10 van de Algemene Verordening Ondergrondse Infrastructuren gemeente Rhenen 2014, wordt het bedrag bedoeld in 1.17.1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vergunningsaanvraag of melding onderzoek naar de status van de kabel of leiding plaatsvindt, wordt het bedrag bedoeld in 1.17.1 verhoogd het bedrag van de voorafgaand aan het in behandeling nemen van de aanvraag of melding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Indien een begroting als bedoeld in subonderdeel 1.17.2.3 en 1.17.5 is uitgebracht, wordt een aanvraag of melding in behandeling genomen op de vijfde werkdag na de dag waarop de begroting aan de melder ter kennis is gebracht, tenzij de aanvraag of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4">
                  <text:p text:style-name="table_al">Hoofdstuk 18 - Verkeer en vervo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en gehandicaptenparkeerkaart als bedoeld in artikel 49 van het Besluit administratieve bepalingen inzake het wegverkeer (BABW)</text:p>
                  <text:p text:style-name="table_al">(met uitzondering voor gehandicaptenparkeerkaarten die reeds verstrekt zijn voor de maximale 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gehandicaptenparkeerplaats op kenteken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in (een gedeelte van) de Zijdvang, Levendaalselaan en Maatsteeg (ontheffing Binnenveld)</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als bedoeld in artikel 87 van het Reglement verkeersregels en verkeerstekens 1990 geslotenverklaring (spitsafsluiting) Spoorbaanweg en Boslandweg/Kastanjelaan</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als bedoeld in artikel 87 van het Reglement verkeersregels en verkeerstekens 1990 van de parkeerschijfzone (blauwe zone) rondom het NS station</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in de binnenstad (met uitzondering van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krijgen van een ondernemersontheffing van de parkeerschijfzone (blauwe zone) in de parkeergarage Het Rhenense Hof</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en ten behoeve van het laden en lossen voor het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krijgen van een overige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erlengen of wijzigen van een eerste bewonersparkeervergunning als bedoeld in de Parkeerverordening Rhenen en de Verordening parkeerbelastingen Rhenen ten behoeve van het belanghebbendengebied, voor de maximale duur van 2 jaar </text:p>
                  <text:p text:style-name="table_al">(waarbij geldt dat de eerste bewonersparkeervergunning gratis wordt verstrekt binnen drie maanden na het in werking treden van het vergunninghoudersparkeren)</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erlengen of wijzigen van een tweede bewonersparkeervergunning als bedoeld in de Parkeerverordening Rhenen en de Verordening parkeerbelastingen Rhenen ten behoeve van het belanghebbendengebied, voor de maximale duur van 2 jaar</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erlengen of wijzigen van een mantelzorgparkeervergunning als bedoeld in de Parkeerverordening Rhenen en de Verordening parkeerbelastingen Rhenen ten behoeve van het belanghebbendengebied, voor de maximale duur van 2 jaar</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erlengen of wijzigen van een zorgparkeervergunning als bedoeld in de Parkeerverordening Rhenen en de Verordening parkeerbelastingen Rhenen ten behoeve van het belanghebbendengebied, voor de maximale duur van 2 jaar</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erlengen of wijzigen van een eerste deelautoparkeervergunning als bedoeld in de Parkeerverordening Rhenen en de Verordening parkeerbelastingen Rhenen ten behoeve van het belanghebbendengebied, voor de maximale duur van 2 jaar</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4">
                  <text:p text:style-name="table_al">Hoofdstuk 19 - Diversen</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0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1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2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3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4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stukken of uittreksels, welke op aanvraag van belanghebbende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
            <text:p text:style-name="table_bottom"/>
          </text:section>
          <text:p text:style-name="al"/>
          <text:p text:style-name="al">TITEL 3 DIENSTVERLENING VALLEND ONDER EUROPESE DIENSTENRICHTLIJN EN NIET VALLEND ONDER TITEL 2</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4">
                  <text:p text:style-name="table_al">Hoofdstuk 1 -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wijzigen van de persoonsgegevens met betrekking tot een reeds verlee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3,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als bedoeld in artikel 2.28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oor het, na het algemeen sluitingsuur,  geopend houden van horecabedrijven als bedoeld in artikel 2.29 tweede lid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93,5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voor een terrasvergunning ingevolge artikel 2.27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4">
                  <text:p text:style-name="table_al">Hoofdstuk 2 - Organiseren evenementen of markt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n dit hoofdstuk wordt verstaan onder evenementen categorie A, B en C is vastgelegd in de Evenementennota 2012 Gemeente Rhenen d.d. 30 oktober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op grond van artikel 2:25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voor het organiseren van een evenement behorende tot categorie A</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voor het organiseren van een evenement behorende tot categori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mits de aanvragende organisatie behoort tot de organisaties als bedoeld in artikel 4, lid 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voor het organiseren van een evenement behorende tot categor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509,0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mits de aanvragende organisatie behoort tot de organisaties als bedoeld in artikel 4, lid 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03,0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4">
                  <text:p text:style-name="table_al">Hoofdstuk 3 - Seksbedrijv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voor het exploiteren van een seksinrichting en/of escortbedrijf als bedoeld in artikel 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87,00</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4">
                  <text:p text:style-name="table_al">Hoofdstuk 4 – Leegstandwet</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4">
                  <text:p text:style-name="table_al">Hoofdstuk 5 - Marktstandplaats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jaar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één dag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één dag m.b.t. kiosk, kraamtafel, auto, verkoopwagen e.d. voor het aanbieden van informatie, promotiemateriaal e.d,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4">
                  <text:p text:style-name="table_al">Hoofdstuk 6 - Winkeltijdenwe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4">
                  <text:p text:style-name="table_al">Hoofdstuk 7 - In deze titel niet benoemde vergunning, ontheffing of andere  beschikking</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6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Verordening leges 2023</meta:user-defined>
    <dc:language>nl</dc:language>
    <meta:user-defined meta:name="OVERHEIDop.locatietype/OVERHEIDop.gebiedsmarkering">Gemeente</meta:user-defined>
    <meta:user-defined meta:name="DC.title">Gemeente Rhenen - Verordening leges 2023</meta:user-defined>
    <meta:user-defined meta:name="DCTERMS.W3CDTF/DCTERMS.available">2022-12-28</meta:user-defined>
    <meta:user-defined meta:name="DCTERMS.W3CDTF/OVERHEIDop.jaargang">2022</meta:user-defined>
    <meta:user-defined meta:name="OVERHEIDop.publicationIssue">569660</meta:user-defined>
    <meta:user-defined meta:name="OVERHEIDop.betreftRegeling">CVDR687960_1</meta:user-defined>
    <meta:user-defined meta:name="xs:date/OVERHEIDop.startdatum">2022-12-29</meta:user-defined>
    <meta:user-defined meta:name="OVERHEIDop.GmbID/DC.identifier">gmb-2022-569660</meta:user-defined>
    <meta:user-defined meta:name="OVERHEIDop.versieInformatie"/>
  </office:meta>
</office:document-meta>
</file>