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APV/Bijzondere wetten voor het schieten met carbid op 31 december 2022 - Westerweg 21 in Noordwij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2 een besluit genomen op de aanvraag met zaaknummer Z202204266 voor het schieten met carbid op 31 december 2022 op locatie Westerweg 21 in Noordwijk. De ontheffing is verleend. Het besluit betreft het volgende onderdeel:</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65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5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65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 het schieten met carbid op 31 december 2022 - Westerweg 21 in Noordwijk</meta:user-defined>
    <meta:user-defined meta:name="DCTERMS.W3CDTF/DCTERMS.available">2022-12-22</meta:user-defined>
    <meta:user-defined meta:name="DCTERMS.W3CDTF/OVERHEIDop.jaargang">2022</meta:user-defined>
    <meta:user-defined meta:name="OVERHEIDop.publicationIssue">569654</meta:user-defined>
    <meta:user-defined meta:name="OVERHEIDop.GmbID/DC.identifier">gmb-2022-569654</meta:user-defined>
    <meta:user-defined meta:name="OVERHEIDop.versieInformatie"/>
  </office:meta>
</office:document-meta>
</file>