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 november 2022,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 riolering mede het voor de openbare dienst bestemde gemeentewater begrepen;</text:p>
              </text:list-item>
              <text:list-item text:style-override="id1-3-2-2-2-3-2">
                <text:number>b.</text:number>
                <text:p text:style-name="al">onder eigendom wordt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2-3-4">
                <text:number>d.</text:number>
                <text:p text:style-name="al">onder tijdelijke aansluiting verstaan een aansluiting zoals bedoeld onder c. van dit artikel die wordt aangelegd voor een periode van maximaal 3 jaar.</text:p>
              </text:list-item>
              <text:list-item text:style-override="id1-3-2-2-2-3-5">
                <text:number>e.</text:number>
                <text:p text:style-name="al">onder dienstverlening verstaan het uitvoeren van de werkzaamheden als bedoeld onder c.</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bedoeld in artikel 2 bedraagt bij een aansluiting op de gemeentelijke riolering zonder bovenliggende verharding met een lengte tot en met zes strekkende meter en een leidingdiameter van 160 mm € 706,05 per aansluiting. Het recht wordt vermeerderd met € 49,80 per strekkende meter of gedeelte daarvan bij een aansluitlengte boven zes meter.</text:p>
              </text:list-item>
              <text:list-item text:style-override="id1-3-2-2-5-2-2">
                <text:number>2.</text:number>
                <text:p text:style-name="al">Het recht bedoeld in artikel 2 bedraagt bij een aansluiting op de gemeentelijke riolering met bovenliggende verharding met een lengte tot en met zes strekkende meter en een leidingdiameter van 160 mm € 927,25 per aansluiting. Het recht wordt vermeerderd met € 94,45 per strekkende meter of gedeelte daarvan bij een aansluitlengte boven zes meter.</text:p>
              </text:list-item>
              <text:list-item text:style-override="id1-3-2-2-5-2-3">
                <text:number>3.</text:number>
                <text:p text:style-name="al">Het recht bedoeld in artikel 2 bedraagt bij een tijdelijke aansluiting op de gemeentelijke riolering zonder bovenliggende verharding met een lengte tot en met zes strekkende meter en een leidingdiameter van 160 mm € 903,35 per aansluiting. Het recht wordt vermeerderd met € 67,50 per strekkende meter of gedeelte daarvan bij een aansluitlengte boven zes meter.</text:p>
              </text:list-item>
              <text:list-item text:style-override="id1-3-2-2-5-2-4">
                <text:number>4.</text:number>
                <text:p text:style-name="al">Het recht bedoeld in artikel 2 bedraagt bij een tijdelijke aansluiting op de gemeentelijke riolering met bovenliggende verharding met een lengte tot en met zes strekkende meter en een leidingdiameter van 160 mm € 1.374,75 per aansluiting. Het recht wordt vermeerderd met € 160,90 per strekkende meter of gedeelte daarvan bij een aansluitlengte boven zes meter.</text:p>
              </text:list-item>
              <text:list-item text:style-override="id1-3-2-2-5-2-5">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5-2-6">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eenmalig rioolaansluitrecht 2022” van 2 december 2021 wordt ingetrokken met ingang van de in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op de dag na die van de bekendmaking;</text:p>
              </text:list-item>
              <text:list-item text:style-override="id1-3-2-2-10-2-3">
                <text:number>3.</text:number>
                <text:p text:style-name="al">De ingangsdatum van de heffing is 1 januari 2023;</text:p>
              </text:list-item>
              <text:list-item text:style-override="id1-3-2-2-10-2-4">
                <text:number>4.</text:number>
                <text:p text:style-name="al">Deze verordening wordt aangehaald als 'Verordening eenmalig rioolaansluitrecht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96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INVORDERING VAN EEN EENMALIGE RIOOLAANSLUITRECHT 2023</meta:user-defined>
    <meta:user-defined meta:name="DCTERMS.W3CDTF/DCTERMS.available">2022-12-29</meta:user-defined>
    <meta:user-defined meta:name="DCTERMS.W3CDTF/OVERHEIDop.jaargang">2022</meta:user-defined>
    <meta:user-defined meta:name="OVERHEIDop.publicationIssue">569652</meta:user-defined>
    <meta:user-defined meta:name="OVERHEIDop.betreftRegeling">CVDR687959_1</meta:user-defined>
    <meta:user-defined meta:name="xs:date/OVERHEIDop.startdatum">2023-01-01</meta:user-defined>
    <meta:user-defined meta:name="OVERHEIDop.GmbID/DC.identifier">gmb-2022-569652</meta:user-defined>
    <meta:user-defined meta:name="OVERHEIDop.versieInformatie"/>
  </office:meta>
</office:document-meta>
</file>