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 </text:p>
            <text:p text:style-name="al"/>
            <text:p text:style-name="al">
            <text:span text:style-name="nadrukvet">Verordening op de heffing en de invordering van leges Oegstgeest 2023</text:span>
          </text:p>
            <text:p text:style-name="al">(Legesverordening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op grond van de Verordening fysieke leefomgeving Oegstgeest artikelen 3.41 en 3.43 (De weg anders te gebruiken dan overeenkomstig de publieke functie daarvan), artikel 3.69 (Standplaatsvergunning), het in behandeling nemen van een aanvraag op grond van de Algemene plaatselijke verordening Oegstgeest 2021, artikel 2:6 (Verspreiden geschreven of gedrukte stukken of afbeeldingen), artikel 2:25 (Evenementen), artikel 5:14 (Venten), indien de aanvraag wordt gedaan ten behoeve van een non-profit activiteit van maatschappelijke, sociale, pedagogische, sportieve, charitatieve en/of culturele aard.</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18.2 en 1.18.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text:p>
                <text:p text:style-name="al">diensten die ingevolge wettelijk voorschrift zijn vrijgesteld van rechtenheffing of kosteloos moe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of een aanslag.</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8-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3 (papieren verstrekking uit de basisregistratie personen);</text:p>
                  </text:list-item>
                  <text:list-item text:style-override="id1-3-2-2-9-3-2-3-5">
                    <text:number>5.</text:number>
                    <text:p text:style-name="al">onderdelen 1.8.1.1 en 1.8.1.2 (verklaring omtrent het gedrag);</text:p>
                  </text:list-item>
                  <text:list-item text:style-override="id1-3-2-2-9-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25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egstgeest 2023 </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egstgees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ussen 10.00 en 17.00 uur, dinsdag en woensdag tussen 09.00 en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7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4,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 en feestdagen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85,35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huwelijksvoltrekking of registratie partnerschap plaatsvindt buiten de tijden genoemd onder 1.1.1.2 t/m 1.1.1.7 worden de aldaar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4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65</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partnerregistratie plaatsvindt op een alternatieve locatie,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waarbij het eerder afgegeven rijbewijs niet kan worden overgelegd,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Vastgoedinform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uit de kadastrale registratie,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bewijs van in leven zijn: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Gemeentearch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Huisvest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Leegstand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exploitatie van een kindercentrum of gastouderbureau als bedoeld in artikel 1.45 eerst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72,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exploitatie van een voorziening voor gastouderopvang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9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exploitatie van een voorziening voor gastouderopvang op het woonadres van één van de vraagouders op een reeds geregistreerde opvanglocatie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luid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ingevolge artikel 4:6,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5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ontheffing door non profit organisaties, verenigingen en stichtingen tot het verkrijgen van een ontheffing ingevolge artikel 4:6,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Kansspe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lautomaten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kansspelautomaten, welke vergunning geldt voor onbepaalde tijd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Telecommunicatie- en Leiding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9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met betrekking tot een melding op verzoek van de melder overleg moet plaatsvinden tussen gemeente, andere beheerders van openbare grond en de aanbieder van het netwerk om inhoudelijke afstemming bij de beoordeling van aanvragen ,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8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Verkeer en vervoe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lenen van een parkeerontheffing in het kader van een specifieke 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om gevaarlijke stoffen buiten de aangewezen wegen of weggedeelten te transporteren, ingevolge artikel 29, eerste lid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6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verlenging van een eerder verleende ontheffing als bedoeld in 1.1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het verplaatsen van een gehandicaptenparkeerplaats op verzoek van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7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voor het wijzigen van een kenteken voor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Voor het in behandeling nemen van een aanvraag voor het plaatsen van een laad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Ligplaats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1 en 1.17.1.2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egroting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in behandeling nemen van een aanvraag als bedoeld onder 1.17.1 worden, indien van toepassing, de leges verhoogd met de kosten zoals vermeld onder 1.17.2.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verschrijving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Wachtlijst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strekken van een pleziervaartuig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Diver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2.2.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8.2.2.7</text:p>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8.2.2.8</text:p>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1.18.2.2.9</text:p>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1.18.2.2.10</text:p>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18.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text:span text:style-name="nadrukondlijn">UAV 2012; Stcrt. 2012, 1567</text:span>),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text:span text:style-name="nadrukondlijn">UAV 2012; Stcrt. 2012, 1567</text:span>),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it artik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beoordeling van een conceptaanvraag (schetsplan)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4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4,35</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0,55</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3,6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11,85</text:p>
                </table:table-cell>
              </table:table-row>
              <table:table-row table:style-name="row">
                <table:table-cell table:style-name="cell_frame_all" table:number-rows-spanned="2" table:number-columns-spanned="1">
                  <text:p text:style-name="table_al">2.3.1.1.7</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8,90</text:p>
                </table:table-cell>
              </table:table-row>
              <table:table-row table:style-name="row">
                <table:table-cell table:style-name="cell_frame_all" table:number-rows-spanned="2" table:number-columns-spanned="1">
                  <text:p text:style-name="table_al">2.3.1.1.8</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60,80</text:p>
                </table:table-cell>
              </table:table-row>
              <table:table-row table:style-name="row">
                <table:table-cell table:style-name="cell_frame_all" table:number-rows-spanned="2" table:number-columns-spanned="1">
                  <text:p text:style-name="table_al">2.3.1.1.9</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85,3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e adviezen 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een extern advies welstandstoets is vereist, bij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2" table:number-columns-spanned="1">
                  <text:p text:style-name="table_al">2.3.1.2.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2" table:number-columns-spanned="1">
                  <text:p text:style-name="table_al">2.3.1.2.3</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75</text:p>
                </table:table-cell>
              </table:table-row>
              <table:table-row table:style-name="row">
                <table:table-cell table:style-name="cell_frame_all" table:number-rows-spanned="2" table:number-columns-spanned="1">
                  <text:p text:style-name="table_al">2.3.1.2.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00</text:p>
                </table:table-cell>
              </table:table-row>
              <table:table-row table:style-name="row">
                <table:table-cell table:style-name="cell_frame_all" table:number-rows-spanned="2" table:number-columns-spanned="1">
                  <text:p text:style-name="table_al">2.3.1.2.5</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7,75</text:p>
                </table:table-cell>
              </table:table-row>
              <table:table-row table:style-name="row">
                <table:table-cell table:style-name="cell_frame_all" table:number-rows-spanned="2" table:number-columns-spanned="1">
                  <text:p text:style-name="table_al">2.3.1.2.6</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70</text:p>
                </table:table-cell>
              </table:table-row>
              <table:table-row table:style-name="row">
                <table:table-cell table:style-name="cell_frame_all" table:number-rows-spanned="2" table:number-columns-spanned="1">
                  <text:p text:style-name="table_al">2.3.1.2.7</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75</text:p>
                </table:table-cell>
              </table:table-row>
              <table:table-row table:style-name="row">
                <table:table-cell table:style-name="cell_frame_all" table:number-rows-spanned="2" table:number-columns-spanned="1">
                  <text:p text:style-name="table_al">2.3.1.2.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8,75</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7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7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indien 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500 m2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1500 m2 doch niet meer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27,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15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50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oor een verandering in gebruik dan wel door wijziging in het gebouw/bouwwerken en/of een wijziging in de stand van de techniek en/of een wijziging in de kennis en inzichten over het brandveilige gebruik dan wel veranderingen van de omstandigheden gelegen buiten het gebouw/ bouwwerk, opgetreden na het verlenen van de vergunning, een gewijzigde gebruiksvergunning is vereist, zijn voor deze vergunning eveneens de vermelde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omgevingsvergunning brandveilig gebruik, waarvoor overeenkomstig het hierboven bepaalde leges verschuldigd zijn, op verzoek van de vergunninghouder binnen 1 jaar na het verlenen van de vergunning wordt ingetrokken voordat van de vergunning gebruik is gemaakt, wordt teruggaaf verleend 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met dien verstande dat er minimaal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chuldigd 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een aanvraag, het wijzigen van een programma van eisen (PVE) of een andere wijziging van ondergeschikte aard betreft waarvoor goedkeuring van het college van burgemeester en wethouders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1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voor een aanvraag tot overschrijving van een verleende omgevingsvergunning brandveilig gebruik op naam van een ander bedraag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7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onder b, van de Wabo met betrekking tot een krachtens provinciale verordening of de Erfgoedverordening 2010 Gemeente Oegstgees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1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Oegstgeest aangewezen stads- of dorpsgezicht, bedoeld in artikel 2.2, eerste lid, onder c, van de Wabo,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sloopkosten meer bedragen dan €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15</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meerderd met 0,30% van de sloop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7,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Oegstgeest 2019, versie 2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1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7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 worden de leges verhoogd met het door een (externe) deskundige aan de gemeente in rekening gebrachte kosten voor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1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sub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7 weken na het in behandeling nemen er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7 weken en binnen 52 weken na het in behandeling nemen erva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ie voldoet aan de van toepassing zijnde regelgeving (zoals het bestemmingsplan), worden de oorspronkelijk geheven leges verrekend met het bedrag dat verschuldigd is voor de nieuw ingediende aanvraag, met dien verstande dat zij niet minder bedragen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de aan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87</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9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wijzigen van de alcoholvergunning als bedoeld in artikel 30a, tweede lid, e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als bedoeld in artikel 2:28b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A-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7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B-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8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onder 3.2.2.1 genoemde bedrag wordt, indien een veiligheidsadvies (inclusief vooroverleg met de hulpdiensten) nodig is voor een B-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7</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lenen van een vergunning voor het organiseren van een C-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72</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16,28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03</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11</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18</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omzetten van een woonruimte tot twee of meer woonruimten te verbouwen als bedoeld in artikel 21, aanhef en onder d,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18</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A Overige mark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Het tarief bedraagt voor het in behandeling nemen van een aanvraag op grond van artikel 5:18, eerste lid Algemene Plaatselijke Verordening Oegstgeest 20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1</text:p>
                </table:table-cell>
                <table:table-cell table:style-name="cell_frame_all" table:number-rows-spanned="1" table:number-columns-spanned="1">
                  <text:p text:style-name="table_al">tot het verlenen van een vaste-standplaatsvergunning (een of meer dagen wekelijks gedurende het hele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5</text:p>
                </table:table-cell>
              </table:table-row>
              <table:table-row table:style-name="row">
                <table:table-cell table:style-name="cell_frame_all" table:number-rows-spanned="1" table:number-columns-spanned="1">
                  <text:p text:style-name="table_al">3.6A.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2</text:p>
                </table:table-cell>
                <table:table-cell table:style-name="cell_frame_all" table:number-rows-spanned="1" table:number-columns-spanned="1">
                  <text:p text:style-name="table_al">tot het verlenen van een dagplaatsvergunning (niet zijnde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7</text:p>
                </table:table-cell>
              </table:table-row>
              <table:table-row table:style-name="row">
                <table:table-cell table:style-name="cell_frame_all" table:number-rows-spanned="1" table:number-columns-spanned="1">
                  <text:p text:style-name="table_al">3.6A.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8</text:p>
                </table:table-cell>
              </table:table-row>
              <table:table-row table:style-name="row">
                <table:table-cell table:style-name="cell_frame_all" table:number-rows-spanned="1" table:number-columns-spanned="1">
                  <text:p text:style-name="table_al">3.6A.4</text:p>
                </table:table-cell>
                <table:table-cell table:style-name="cell_frame_all" table:number-rows-spanned="1" table:number-columns-spanned="1">
                  <text:p text:style-name="table_al">tot het toestaan van vervanging van de vaste standplaats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oorwerpen op de openbar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ontheffing, dan wel vergunning voor het plaatsen van voorwerpen op of aan de weg in strijd met de publieke functie v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6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Oegstgeest 2023</meta:user-defined>
    <dc:language>nl</dc:language>
    <meta:user-defined meta:name="OVERHEIDop.locatietype/OVERHEIDop.gebiedsmarkering">Gemeente</meta:user-defined>
    <meta:user-defined meta:name="DC.title">Verordening op de heffing en de invordering van leges Oegstgeest 2023</meta:user-defined>
    <meta:user-defined meta:name="DCTERMS.W3CDTF/DCTERMS.available">2022-12-27</meta:user-defined>
    <meta:user-defined meta:name="DCTERMS.W3CDTF/OVERHEIDop.jaargang">2022</meta:user-defined>
    <meta:user-defined meta:name="OVERHEIDop.publicationIssue">569649</meta:user-defined>
    <meta:user-defined meta:name="OVERHEIDop.betreftRegeling">CVDR687958_1</meta:user-defined>
    <meta:user-defined meta:name="xs:date/OVERHEIDop.startdatum">2022-12-28</meta:user-defined>
    <meta:user-defined meta:name="OVERHEIDop.GmbID/DC.identifier">gmb-2022-569649</meta:user-defined>
    <meta:user-defined meta:name="OVERHEIDop.versieInformatie"/>
  </office:meta>
</office:document-meta>
</file>