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opberghok in de voortuin, Treurenburgstraat 1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852</text:p>
            <text:p text:style-name="common-al">Omschrijving: plaatsen van een opberghok in de voortuin</text:p>
            <text:p text:style-name="common-al">Adres: Treurenburgstraat 1 5613EA Eindhoven</text:p>
            <text:p text:style-name="common-al">Soort aanvraag: Bouwen</text:p>
            <text:p text:style-name="common-al">Datum binnenkomst: 27-07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6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2</meta:user-defined>
    <meta:user-defined meta:name="DCTERMS.abstract">plaatsen van een opberghok in de voortuin</meta:user-defined>
    <dc:language>nl</dc:language>
    <meta:user-defined meta:name="OVERHEIDop.locatietype/OVERHEIDop.gebiedsmarkering">Punt</meta:user-defined>
    <meta:user-defined meta:name="DC.title">Ingetrokken omgevingsvergunnning: plaatsen van een opberghok in de voortuin, Treurenburgstraat 1 5613EA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48</meta:user-defined>
    <meta:user-defined meta:name="OVERHEIDop.GmbID/DC.identifier">gmb-2022-569648</meta:user-defined>
    <meta:user-defined meta:name="OVERHEIDop.versieInformatie"/>
  </office:meta>
</office:document-meta>
</file>