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3 vlaggenmasten - Richterlaan 12, 9207J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chterlaan 12, 9207JV Drachten, het plaatsen van 3 vlaggenmasten, ontvangen: 20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96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chterlaan 12, 9207JV Drachten, het plaatsen van 3 vlaggenmasten, ontvangen: 20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3 vlaggenmasten - Richterlaan 12, 9207JV Drach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46</meta:user-defined>
    <meta:user-defined meta:name="OVERHEIDop.GmbID/DC.identifier">gmb-2022-569646</meta:user-defined>
    <meta:user-defined meta:name="OVERHEIDop.versieInformatie"/>
  </office:meta>
</office:document-meta>
</file>