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38 te Goes - Verlengen beslistermijn omgevingsvergunning voor het bouwen van een bedrijfspand en aanleggen van meerder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2 februari 2023 een beslissing op uw aanvraag nemen. De aanvraag betreft het bouwen van een bedrijfspand en aanleggen van meerdere inritten op de locatie Fort Oriental 38 te Goes. De aanvraag is geregistreerd onder zaaknummer OMG-2022-0844 / Z22.13186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6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ort Oriental 38 te Goes - Verlengen beslistermijn omgevingsvergunning voor het bouwen van een bedrijfspand en aanleggen van meerdere inritten</meta:user-defined>
    <dc:language>nl</dc:language>
    <meta:user-defined meta:name="OVERHEIDop.locatietype/OVERHEIDop.gebiedsmarkering">Punt</meta:user-defined>
    <meta:user-defined meta:name="DC.title">Fort Oriental 38 te Goes - Verlengen beslistermijn omgevingsvergunning voor het bouwen van een bedrijfspand en aanleggen van meerdere inritten</meta:user-defined>
    <meta:user-defined meta:name="DCTERMS.W3CDTF/DCTERMS.available">2022-12-22</meta:user-defined>
    <meta:user-defined meta:name="DCTERMS.W3CDTF/OVERHEIDop.jaargang">2022</meta:user-defined>
    <meta:user-defined meta:name="OVERHEIDop.publicationIssue">569645</meta:user-defined>
    <meta:user-defined meta:name="OVERHEIDop.GmbID/DC.identifier">gmb-2022-569645</meta:user-defined>
    <meta:user-defined meta:name="OVERHEIDop.versieInformatie"/>
  </office:meta>
</office:document-meta>
</file>