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Groot Vaarwaterdobbe 42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en: </text:span>Groot Vaarwaterdobbe 42, 9164 MN: nieuwbouwen van een recreatiewoning <text:span text:style-name="nadrukcur">01-02-2023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569643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643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643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, Groot Vaarwaterdobbe 42 in Buren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9643</meta:user-defined>
    <meta:user-defined meta:name="OVERHEIDop.GmbID/DC.identifier">gmb-2022-569643</meta:user-defined>
    <meta:user-defined meta:name="OVERHEIDop.versieInformatie"/>
  </office:meta>
</office:document-meta>
</file>