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der gemeente Diemen;</text:p>
            <text:p text:style-name="al"/>
            <text:p text:style-name="al">Gelezen het voorstel van het college van burgemeester en </text:p>
            <text:p text:style-name="al">wethouders van 25 oktober 2022;</text:p>
            <text:p text:style-name="al"/>
            <text:p text:style-name="al">gelet op artikelen 156, eerste lid en tweede lid, aanhef en onderdeel h en 229, eerste lid, aanhef en onderdeel b van de Gemeentewet en de artikelen 2, tweede lid, en 7 van de Paspoortwet.</text:p>
            <text:p text:style-name="al"/>
            <text:p text:style-name="al">b e s l u i t :</text:p>
            <text:p text:style-name="al"/>
            <text:p text:style-name="al">vast te stellen de navolgende;</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 </text:p>
            <text:p text:style-name="al">Deze verordening verstaat onder:</text:p>
            <text:list text:style-name="id1-3-2-2-1-3">
              <text:list-item text:style-override="id1-3-2-2-1-3-1">
                <text:number>a.</text:number>
                <text:p text:style-name="al">
                <text:span text:style-name="nadrukcur">dag</text:span>: de periode van 00.00 uur tot 24.00 uur, waarbij een gedeelte van een dag als een hele dag wordt aangemerkt;</text:p>
              </text:list-item>
              <text:list-item text:style-override="id1-3-2-2-1-3-2">
                <text:number>b.</text:number>
                <text:p text:style-name="al">
                <text:span text:style-name="nadrukcur">week</text:span>: een aaneengesloten periode van 7 dagen;</text:p>
              </text:list-item>
              <text:list-item text:style-override="id1-3-2-2-1-3-3">
                <text:number>c.</text:number>
                <text:p text:style-name="al">
                <text:span text:style-name="nadrukcur">maand</text:span>: een tijdvak dat loopt van n-d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een tijdvak dat loopt van de n-de dag in een kalenderjaar tot en met de (n-1)<text:span text:style-name="sup">e</text:span> dag in het voende kalenderjaar;</text:p>
              </text:list-item>
              <text:list-item text:style-override="id1-3-2-2-1-3-5">
                <text:number>e.</text:number>
                <text:p text:style-name="al">
                <text:span text:style-name="nadrukcur">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 -</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 -</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 -</text:span>  Vrijstellingen </text:p>
            <text:list text:style-name="id1-3-2-2-4-2">
              <text:list-item text:style-override="id1-3-2-2-4-2">
                <text:number>1.</text:number>
                <text:p text:style-name="al">Geen leges worden geheven 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
                <text:number>2.</text:number>
                <text:p text:style-name="al">Geen leges worden geheven voor een vergunning als bedoeld in Hoofdstuk 11 van de bij deze verordening behorende tarieventabel van:</text:p>
                <text:list text:style-name="id1-3-2-2-4-3-3">
                  <text:list-item text:style-override="id1-3-2-2-4-3-3-1">
                    <text:number>a.</text:number>
                    <text:p text:style-name="al">degenen, die ten gevolge van een vordering krachtens de Huisvestingswet, worden verplicht naar een andere woongelegenheid te verhuizen;</text:p>
                  </text:list-item>
                  <text:list-item text:style-override="id1-3-2-2-4-3-3-2">
                    <text:number>b.</text:number>
                    <text:p text:style-name="al">degenen, die met het oogmerk om aan woonruimte behoevende derden woonge-legenheid te verschaffen, vrijwillig naar een kleinere woongelegenheid verhuizen;</text:p>
                  </text:list-item>
                  <text:list-item text:style-override="id1-3-2-2-4-3-3-3">
                    <text:number>c.</text:number>
                    <text:p text:style-name="al">kinderen, die in de ouderlijke macht terugkeren;</text:p>
                  </text:list-item>
                  <text:list-item text:style-override="id1-3-2-2-4-3-3-4">
                    <text:number>d.</text:number>
                    <text:p text:style-name="al">degenen, die onder voogdij zijn gesteld als bedoeld in artikel 3 van de "Rompwet In-stellingen van Weldadigheid".</text:p>
                  </text:list-item>
                </text:list>
              </text:list-item>
              <text:list-item text:style-override="id1-3-2-2-4-4">
                <text:number>3.</text:number>
                <text:p text:style-name="al">Geen leges worden geheven voor:</text:p>
                <text:list text:style-name="id1-3-2-2-4-4-3">
                  <text:list-item text:style-override="id1-3-2-2-4-4-3-1">
                    <text:number>a.</text:number>
                    <text:p text:style-name="al">verklaring van inkomen en vermogen;</text:p>
                  </text:list-item>
                  <text:list-item text:style-override="id1-3-2-2-4-4-3-2">
                    <text:number>b.</text:number>
                    <text:p text:style-name="al">stukken voor pensioen, wachtgeld, loon of bezoldiging;</text:p>
                  </text:list-item>
                  <text:list-item text:style-override="id1-3-2-2-4-4-3-3">
                    <text:number>c.</text:number>
                    <text:p text:style-name="al">beschikkingen of afschriften daarvan voor aanstelling, benoeming, bevordering, ont-slag, toekenning van bezoldiging, vergoeding of toelage, dan wel verhoging of verla-ging hiervan, betreffende een gemeenschappelijke functie of dienstverrichting jegens de gemeente;</text:p>
                  </text:list-item>
                  <text:list-item text:style-override="id1-3-2-2-4-4-3-4">
                    <text:number>d.</text:number>
                    <text:p text:style-name="al">beschikkingen of afschriften daarvan op verzoeken om subsidie uit de gemeentekas;</text:p>
                  </text:list-item>
                  <text:list-item text:style-override="id1-3-2-2-4-4-3-5">
                    <text:number>e.</text:number>
                    <text:p text:style-name="al">beschikkingen op verzoek- en/of bezwaarschriften betreffende plaatselijke belastingen;</text:p>
                  </text:list-item>
                  <text:list-item text:style-override="id1-3-2-2-4-4-3-6">
                    <text:number>f.</text:number>
                    <text:p text:style-name="al">stukken welke algemeen verkrijgbaar worden gesteld in het kader van de voorlichting aan de bevolking.</text:p>
                  </text:list-item>
                </text:list>
              </text:list-item>
              <text:list-item text:style-override="id1-3-2-2-4-5">
                <text:number>4.</text:number>
                <text:p text:style-name="al">Geen leges worden geheven voor diensten waarvan de kosten krachtens afdeling 6.4 van de Wet ruimtelijke ordening (grondexploitatie) zijn of worden verhaald.</text:p>
              </text:list-item>
              <text:list-item text:style-override="id1-3-2-2-4-6">
                <text:number>5.</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 -</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Wijze van heffing. </text:p>
            <text:p text:style-name="al">De leges worden geheven bij wege van een mondelinge dan wel een gedagtekende schriftelijke kennisgeving, waaronder mede wordt begrepen een stempelafdruk, zegel, nota of andere structuur.</text:p>
            <text:p text:style-name="al"/>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text:p>
            <text:p text:style-name="al">Gehele of gedeeltelijke teruggaaf van leges ter zake van een in de tarieventabel omschreven dienst wordt verleend op een aanvraag als bedoeld in artikel 242 van de Gemeentewet (Stb. 1993, 611)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 -</text:span>  Kwijtschelding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 -</text:span>  Overdracht van bevoegdheden </text:p>
            <text:p text:style-name="al">Het college is bevoegd tot het wijzigen van d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 -</text:span>  Inwerkingtreding, overgangsbepaling en citeertitel </text:p>
            <text:list text:style-name="id1-3-2-2-11-2">
              <text:list-item text:style-override="id1-3-2-2-11-2">
                <text:number>1.</text:number>
                <text:p text:style-name="al">De “Legesverordening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doch niet eerder dan 1 januari 2023.</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Legesverordening 2023”. </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leges 2023, Gemeente Diem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Algemeen</text:p>
                </table:table-cell>
                <table:table-cell table:style-name="cell_frame_all" table:number-rows-spanned="1" table:number-columns-spanned="1"/>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dan door de ambtenaar van de burgerlijke stand voor kosteloze verstrekking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durende kantooruren van de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door het gemeentebestuur aangewezen roostervrije dagen gedurende kantooruren en op zaterdag van 10.00 tot en me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9,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kantooruren van de ambtenaar van de burgerlijke stand, op zondag en een daarmee gelijkgestelde feest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eenvoudige voltrekkingsceremonie van maandag tot en met woensdag van 09.00 uur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eenvoudige omzetting aan het gemeenteloket (zonder decorum) van maandag tot en met woensdag van 09.30 uur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of partnerschaps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benoeming van een Buitengewoon Ambtenaar van de Burgerlijke Stand (BABS) voor éé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de gemeente getuigen moet regelen bedraagt het tarief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fgeven van een verklaring van huwelijksbevoegdheid overeenkomstig artikel 1, lid 1 van het Legesbesluit akten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annulering binnen 5 dagen van het huwelijk plaats vindt dan zijn de volledige huwelijksleges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doen van naspeuringen in de registers van de burgerlijke stand, voor ieder daa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fgeven van een verklaring van uitstel tot begraven of 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en de tarieven zoals deze zijn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elk afschrift van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elk uittreksel van een akte van geboorte, van huwelijk, van registratie van een partnerschap of van overl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elk meertalig uittreksel uit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Natural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7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79</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79</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3</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1</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96</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bij het vaststellen van deze tarieven tabel, de tarieven in hoofdstuk 2 (reisdocumenten) nog niet zijn aangepast aan de wettelijke maximumtarieven, dan gelden met ingang van 1 januari van het belastingjaar de wettelijke maximum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in behandeling nemen van een aanvraag tot het omwisselen van een buitenlands rijbewijs</text:p>
                </table:table-cell>
                <table:table-cell table:style-name="cell_frame_all" table:number-rows-spanned="1" table:number-columns-spanned="1"/>
                <table:table-cell table:style-name="cell_frame_all" table:number-rows-spanned="1" table:number-columns-spanned="1">
                  <text:p text:style-name="table_al">wettelijke maximum tarief</text:p>
                </table:table-cell>
              </table:table-row>
              <table:table-row table:style-name="row">
                <table:table-cell table:style-name="cell_frame_all" table:number-rows-spanned="1" table:number-columns-spanned="2">
                  <text:p text:style-name="table_al">Hoofdstuk 4 Verstrekkingen uit de Gemeentelijke Basisadministratie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56,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3,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57,9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strekken van informatie aan afnemers en bijzondere derden in het kader van hun ambtsuitoefening, indien de aanvraag wordt vergezeld van een "no hit ber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2">
                  <text:p text:style-name="table_al">Hoofdstuk 5 Vervallen: Verstrekkingen uit het Kiezersregi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Verstrekkingen op grond van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15 van de Algemene Verordening Gegevens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2">
                  <text:p text:style-name="table_al">Hoofdstuk 7 Bestuur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2</text:p>
                </table:table-cell>
                <table:table-cell table:style-name="cell_frame_all" table:number-rows-spanned="1" table:number-columns-spanned="1">
                  <text:p text:style-name="table_al">Geheel bedrukte, getypte, geschreven, gereproduceerde gedeeltelijk geschreven, gereproduceerde fotokopieën, minuten, afschriften of uittreksels van stukken per gehele of gedeeltelijke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Deze bepaling geldt niet voor stukken welke zijn genoemd in een van de volgende artikelen van de tarieventabel, in een andere belastingverordening van deze gemeente of in andere rechtsregels, per bladzijde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Mondelinge of telefonische inlichtingen uit de hiervoor genoemde stukken, een recht conform het recht ter inza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voor het in behandeling nemen van een aanvraag voor het verstrekken van gegevens uit het bouwarchief, al dan niet behorende bij de onder 1.7.2 genoemde stukken, bedraagt per half uur of een gedeelte ervan een minimum bedrag van € 22,50 vermeerderd met de kosten de kosten voor een afdruk, te weten per afdruk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formaat en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formaat of kleiner, doch niet kleiner d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formaat of kleiner, doch niet kleiner d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formaat of kleiner, doch niet kleiner dan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formaat of kleiner, doch niet kleiner dan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digitaal (scan) verstrekken van gegevens uit het bouwarchief, al dan niet behorende bij de onder 1.7.2 genoemde stukken, een en ander voor zover deze stukken niet zijn genoemd in een ander artikel van de tarieventabel, een andere belastingverordening van dez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voor elk daaraan te besteden half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Jaarabonnement op de voorstellen met bijlagen en de notulen van openbar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80</text:p>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verstrekken van een kopie van een WOZ-beschikking zoals deze kenbaar is gemaakt op het aanslagbiljet gemeentelijke heffingen of bij afzonderlijk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5</text:p>
                </table:table-cell>
              </table:table-row>
              <table:table-row table:style-name="row">
                <table:table-cell table:style-name="cell_frame_all" table:number-rows-spanned="1" table:number-columns-spanned="2">
                  <text:p text:style-name="table_al">Hoofdstuk 9 Overige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omtrent het gedrag van een persoon (COVO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lke andere in deze verordening niet uitdrukkelijk genoemde verklaring, welke in het bijzonder belang van de betrokken personen wordt opgema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op geregelde tijden verstrekken van inlichtingen betreffende de mutaties uit het geautomatiseerde persoonsregister, voor zover door betrokkenen daartegen geen bezwaar is, voor elke op de lijst vermelde mut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strekken van een bericht, als bedoeld in artikel 29 en 32 van de Wet persoonsregistratie: bij verstrekking op papier, indien het afschrift bestaat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 hoogste 49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tot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verstrekking anders dan op papier dat bestaat uit een afschrift van een, vanwege de aard van de vastlegging moeilijk toegankelijke regist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oor hetzelfde bericht op grond van dit artikel meerdere vergoedingen kunnen worden gevraagd, wordt slechts de hoogste 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waarmerken van documenten, per doc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or of vanwege de gemeente doen van een nasporing in, eventueel gevolgd door het geven van één of meer inlichtingen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 archief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de Gemeentelijke Basisadministratie Persoonsgegevens van de gemeente, die worden verstrekt ten aanzien van niet met naam of adres aangeduide personen, ten behoeve van welke verstrekking de Gemeentelijke Basisadministratie Persoonsgegevens geheel dan wel gedeeltelijk dient te worden doorlo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daaraan te besteden half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ter zake van het verstrekken van informatie over de bodem bedraagt voor elk daaraan te besteden uu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in 1.10.1 en 1.10.1.1 bedoelde tarief is eveneens verschuldigd, indien de gevraagde inlichting niet leidt tot het door aanvrager beoogde doel of indien geen inlichting als gewenst kan worden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1 Huisvesting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 om toekenning van een urgentieverklaring als bedoeld in artikel 2.9.1 van de Huisvestingsverordening Diemen 2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voor het in behandeling nemen van een aanvraag tot het verlenen van een huisvestingsverordening op grond van artikel 8 van de huisvestingwe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5</text:p>
                </table:table-cell>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een vergunning voor tijdelijke verhuur ex artikel 15 van de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afzonderlijke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44</text:p>
                </table:table-cell>
              </table:table-row>
              <table:table-row table:style-name="row">
                <table:table-cell table:style-name="cell_frame_all" table:number-rows-spanned="1" table:number-columns-spanned="2">
                  <text:p text:style-name="table_al">Hoofdstuk 13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aanvraag gemeentegarantie, benodigd voor het aantrekken van een geldlening voor uitbreiding van een bestaand object of een nieuw te bouwen object in de gemeente Di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1,50</text:p>
                </table:table-cell>
              </table:table-row>
              <table:table-row table:style-name="row">
                <table:table-cell table:style-name="cell_frame_all" table:number-rows-spanned="1" table:number-columns-spanned="2">
                  <text:p text:style-name="table_al">Hoofdstuk 14 Markt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dienen van een aanvraag tot het verkrijgen van een marktvergunning als bedoeld in artikel 5, eerste lid van de Markt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of meerdere kansspelautoma(a)t(en): het tarief zoals vermeld in het Speelautomaten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8 Tele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t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6,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in 1.18.1.1 genoemde bedrag wordt,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Een melding, niet vallend onder hetgeen omschreven is in 1.18.1.1, in verband met het verkrijgen van een vergunning omtrent tijdstip, plaats en werkwijze van uitvoering van werkzaamheden als bedoelt in Artikel 2, eerste lid van de Algemene Verordening Ondergrondse Infrastructuur gemeente Di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6,60</text:p>
                </table:table-cell>
              </table:table-row>
              <table:table-row table:style-name="row">
                <table:table-cell table:style-name="cell_frame_all" table:number-rows-spanned="1" table:number-columns-spanned="2">
                  <text:p text:style-name="table_al">Hoofdstuk 19 Gehandicaptenparkeer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parkeerkaart van uniform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1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strekken, na vermissing, van een parkeerkaart uniform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1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gehandicaptenparkeerplaats waaronder ook begrepen de aanleg van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60</text:p>
                </table:table-cell>
              </table:table-row>
              <table:table-row table:style-name="row">
                <table:table-cell table:style-name="cell_frame_all" table:number-rows-spanned="1" table:number-columns-spanned="2">
                  <text:p text:style-name="table_al">Hoofdstuk 20 Blauwe zo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verkrijgen van een bedrijfsontheffing blauwe zone , binnen de prolongatietijd van een 1 jaar met een minimumbedrag voor 1 kwartaal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bij 4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krijgen van een deelauto-ont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Tot het verkrijgen van een bewonersontheffing blauwe zone , binnen de prolongatietijd van een 2 jaar met een minimumbedrag voor 1 kwartaal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ontheffing bij een kentekenwijziging voor een bewoner/bedrijf</text:p>
                </table:table-cell>
                <table:table-cell table:style-name="cell_frame_all" table:number-rows-spanned="1" table:number-columns-spanned="1"/>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Tot het verkrijgen van een eerste bewonersontheffing blauwe zone bij uitbreiding blauwe zone , binnen de prolongatietijd van een 2 jaar met een minimumbedrag voor 1 kwartaal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Tot het verkrijger van een bezoekerspas voor de bewoner per 200 bezoekers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verkrijger van een bezoekerspas voor de bewoner per 400 bezoekers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Tot het verkrijger van een bezoekerspas voor de bewoner per 600 bezoekers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2">
                  <text:p text:style-name="table_al">Hoofdstuk 21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krijgen van een ontheffing als bedoeld in artikel 7.1 van het Voertuigreglement (Stbl.1994, 450),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4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krijgen van een ontheffing als bedoeld in artikel 87 van het Reglement verkeersregels en Verkeerstekens 1990 (Stbl. 459),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a</text:p>
                </table:table-cell>
                <table:table-cell table:style-name="cell_frame_all" table:number-rows-spanned="1" table:number-columns-spanned="1">
                  <text:p text:style-name="table_al">a) voor een basistarief inclusief het verstrekken van één kaart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19</text:p>
                </table:table-cell>
              </table:table-row>
              <table:table-row table:style-name="row">
                <table:table-cell table:style-name="cell_frame_all" table:number-rows-spanned="1" table:number-columns-spanned="1">
                  <text:p text:style-name="table_al">1.21.3b</text:p>
                </table:table-cell>
                <table:table-cell table:style-name="cell_frame_all" table:number-rows-spanned="1" table:number-columns-spanned="1">
                  <text:p text:style-name="table_al">b) voor een basistarief inclusief het verstrekken van één kaart voor 3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15</text:p>
                </table:table-cell>
              </table:table-row>
              <table:table-row table:style-name="row">
                <table:table-cell table:style-name="cell_frame_all" table:number-rows-spanned="1" table:number-columns-spanned="1">
                  <text:p text:style-name="table_al">1.21.3c</text:p>
                </table:table-cell>
                <table:table-cell table:style-name="cell_frame_all" table:number-rows-spanned="1" table:number-columns-spanned="1">
                  <text:p text:style-name="table_al">c) indien er meer dan één kaart verstrekt dient te worden bedragen de meerkosten per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tarief bedraagt terzake van het indienen van een aanvraag tot het verkrijgen van een ontheffing voor het vervoer van gevaarlijke stoffen als bedoeld in de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1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het instellen van een parkeerverbod parkeerplaats met een bord E4 of E7 met onderbord en wegsleepregeling,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het instellen van een parkeerverbod wegvak met een bord E1 met onderbord en wegsleepregeling,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het afsluiten van de straat met per rijrichting 2 afzethekken en een bord C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9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oor het plaatsen van tekstborden, 3 dagen voordat de straat wordt af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9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Indien de aanvraag voor het nemen van de verkeersmaatregelen wordt ingediend door plaatselijke stichtingen, verenigingen met charitatieve doelstellingen, t.b.v. verkeersveiligheidacties en bewonersactiviteiten waarvoor een gemeentelijke subsidie is toegekend, worden geen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2 APV-vergunningen en ontheff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dienen van een aanvraag tot het verkrijgen van een standplaatsvergunning op grond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een vergunning voor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5</text:p>
                </table:table-cell>
              </table:table-row>
              <table:table-row table:style-name="row">
                <table:table-cell table:style-name="cell_frame_all" table:number-rows-spanned="1" table:number-columns-spanned="1">
                  <text:p text:style-name="table_al">1.22.1.1.2</text:p>
                </table:table-cell>
                <table:table-cell table:style-name="cell_frame_all" table:number-rows-spanned="1" table:number-columns-spanned="1">
                  <text:p text:style-name="table_al">een vergunning voor een bepaalde periode maximaal 15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1">
                  <text:p text:style-name="table_al">1.22.1.1.3</text:p>
                </table:table-cell>
                <table:table-cell table:style-name="cell_frame_all" table:number-rows-spanned="1" table:number-columns-spanned="1">
                  <text:p text:style-name="table_al">een vergunning voor een seizoensgebonden standplaats (2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5</text:p>
                </table:table-cell>
              </table:table-row>
              <table:table-row table:style-name="row">
                <table:table-cell table:style-name="cell_frame_all" table:number-rows-spanned="1" table:number-columns-spanned="1">
                  <text:p text:style-name="table_al">1.22.1.1.4</text:p>
                </table:table-cell>
                <table:table-cell table:style-name="cell_frame_all" table:number-rows-spanned="1" table:number-columns-spanned="1">
                  <text:p text:style-name="table_al">een vergunning voor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20</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Het tarief voor het leveren van stroom via een gemeentelijke elektriciteitskas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2.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22.1.2.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30</text:p>
                </table:table-cell>
              </table:table-row>
              <table:table-row table:style-name="row">
                <table:table-cell table:style-name="cell_frame_all" table:number-rows-spanned="1" table:number-columns-spanned="1">
                  <text:p text:style-name="table_al">1.22.1.2.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70</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Het tarief voor het leveren van electra met krachtstroom via een gemeentelijke electriciteitskas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3.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40</text:p>
                </table:table-cell>
              </table:table-row>
              <table:table-row table:style-name="row">
                <table:table-cell table:style-name="cell_frame_all" table:number-rows-spanned="1" table:number-columns-spanned="1">
                  <text:p text:style-name="table_al">1.22.1.3.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90</text:p>
                </table:table-cell>
              </table:table-row>
              <table:table-row table:style-name="row">
                <table:table-cell table:style-name="cell_frame_all" table:number-rows-spanned="1" table:number-columns-spanned="1">
                  <text:p text:style-name="table_al">1.22.1.3.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30</text:p>
                </table:table-cell>
              </table:table-row>
              <table:table-row table:style-name="row">
                <table:table-cell table:style-name="cell_frame_all" table:number-rows-spanned="1" table:number-columns-spanned="2">
                  <text:p text:style-name="table_al">Hoofdstuk 23 Gelu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4 Voorwerpen op, aan of boven de openbare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a</text:p>
                </table:table-cell>
                <table:table-cell table:style-name="cell_frame_all" table:number-rows-spanned="1" table:number-columns-spanned="1">
                  <text:p text:style-name="table_al">Indien de aanvraag om een vrijstelling objecten betrekking heeft op het opslaan van roerende zaken voor één dag, niet zijnde t.b.v. filmopnames, bedraagt het tarief (exclusief het vrijhouden van d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1">
                  <text:p text:style-name="table_al">1.24.1.b</text:p>
                </table:table-cell>
                <table:table-cell table:style-name="cell_frame_all" table:number-rows-spanned="1" table:number-columns-spanned="1">
                  <text:p text:style-name="table_al">Indien de aanvraag om een vrijstelling objecten betrekking heeft op het opslaan van roerende zaken voor meer dan één dag, niet zijnde t.b.v. filmopnames, bedraagt het tarief (exclusief het vrijhouden van de 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dien de aanvraag om een vrijstelling objecten die betrekking heeft op het opslaan van roerende zaken ten behoeve van filmopnam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75</text:p>
                </table:table-cell>
              </table:table-row>
              <table:table-row table:style-name="row">
                <table:table-cell table:style-name="cell_frame_all" table:number-rows-spanned="1" table:number-columns-spanned="2">
                  <text:p text:style-name="table_al">Hoofdstuk 25 Collecte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dienen van een aanvraag tot het verkrijgen van een collectevergunning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5</text:p>
                </table:table-cell>
              </table:table-row>
              <table:table-row table:style-name="row">
                <table:table-cell table:style-name="cell_frame_all" table:number-rows-spanned="1" table:number-columns-spanned="2">
                  <text:p text:style-name="table_al">Hoofdstuk 26 Vergunningen t.b.v. ideële doelstel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dienen van een aanvraag t.b.v. het organiseren van activiteiten t.b.v. plaatselijke stichtingen en verenigingen en voor initiatieven waarvan de baten t.b.v. goede doelen 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5</text:p>
                </table:table-cell>
              </table:table-row>
              <table:table-row table:style-name="row">
                <table:table-cell table:style-name="cell_frame_all" table:number-rows-spanned="1" table:number-columns-spanned="2">
                  <text:p text:style-name="table_al">Hoofdstuk 27 Wijziging of verlen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voor een wijziging van een verleende vergunning, vrijstelling of ontheffing zoals opgenomen in titel 1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text:p>
                </table:table-cell>
              </table:table-row>
              <table:table-row table:style-name="row">
                <table:table-cell table:style-name="cell_frame_all" table:number-rows-spanned="1" table:number-columns-spanned="2">
                  <text:p text:style-name="table_al">Hoofdstuk 28 Niet genoemde vergunningen, ontheffingen of andere beschikkingen in titel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dienen van een aanvraag om een andere, in titel 1 niet genoemde vergunning, ontheffing of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2">
                  <text:p text:style-name="table_al">Hoofdstuk 29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Indien het verzoek wordt ingetrokken, geweigerd of buiten behandeling wordt gesteld wordt 25% teruggaaf verleend van de onder punt 1.21.1 tot en met 1.21.10, 1.22.1 en 1.28.1.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jaarabonnement of jaar vergunning wordt beëindigd voordat een halfjaar van de geldigheidsduur is verstreken, wordt teruggaaf verleend tot een bedrag gelijk aan de helft van de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0 Landelijk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rend bij het raadsbesluit van 15 december 2022</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Titel 2 Dienstverlening vallend onder fysieke leefomgevin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Begripsomschrijvingen</text:p>
                </table:table-cell>
                <table:table-cell table:style-name="cell_frame_all" table:number-rows-spanned="1" table:number-columns-spanned="1"/>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 https://zoek.officielebekendmakingen.nl/stcrt-2012-1567.html),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 https://zoek.officielebekendmakingen.nl/stcrt-2012-1567.html), voor het uit te voeren werk. Voor zover deze ontbreekt wordt onder de bouwkosten verstaan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Vooroverleg en principe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dien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niet zijnde een principe verzoek, in verband met het verkrijgen van een indicatie of een voorgenomen project in het kader van de Wabo vergunbaar is van de leges zoals deze bij een daadwerkelijke aanvraag om een omgevingsvergunning voor het project zou worden vastgesteld</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dienen van een aanvraag om principeverzoek voor een bestuurlijke uitspraak over de wenselijkheid van een voorgenomen ruimtelijk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65</text:p>
                </table:table-cell>
              </table:table-row>
              <table:table-row table:style-name="row">
                <table:table-cell table:style-name="cell_frame_all" table:number-rows-spanned="1" table:number-columns-spanned="2">
                  <text:p text:style-name="table_al">Hoofdstuk 3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86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4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860 tot € 4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2.8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5.000 tot € 4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4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45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47,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ext:p text:style-name="table_al">3,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4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regulier advies (op basis van bouwsom of beste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a</text:p>
                </table:table-cell>
                <table:table-cell table:style-name="cell_frame_all" table:number-rows-spanned="1" table:number-columns-spanned="1">
                  <text:p text:style-name="table_al">Per advies bij bouwsom tot € 20.000 altijd vast laag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dvies bij bouwsom boven € 20.000 percentage bouwsom tot een maximum van € 2.750,00</text:p>
                </table:table-cell>
                <table:table-cell table:style-name="cell_frame_all" table:number-rows-spanned="1" table:number-columns-spanned="1"/>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3.1.2.b</text:p>
                </table:table-cell>
                <table:table-cell table:style-name="cell_frame_all" table:number-rows-spanned="1" table:number-columns-spanned="1">
                  <text:p text:style-name="table_al">Per advies zonder bouwsom, commissietarief per uur tot een maximum van € 2.7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standsadvies tegen vas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c</text:p>
                </table:table-cell>
                <table:table-cell table:style-name="cell_frame_all" table:number-rows-spanned="1" table:number-columns-spanned="1">
                  <text:p text:style-name="table_al">Per advies voor een aanvraag om een omgevingsvergunning reclame op grond van artikel 2.2 aanhef, eerste lid onder h,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2.3.1.2.d</text:p>
                </table:table-cell>
                <table:table-cell table:style-name="cell_frame_all" table:number-rows-spanned="1" table:number-columns-spanned="1">
                  <text:p text:style-name="table_al">Per advies voor een activiteit slop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onderdelen 2.3.1.1 t/m 2.3.1.4, wordt het tariefverhoogd me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in die onderdelen bedoelde aanvraag wordt ingediend na aanvang of gereedkomen van de bouwactiviteit: van de op grond van dat onderdeel verschuldigde leges met een maximum van € 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1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artikel 2.12, eerste lid, onder a, onder 2° of artikel 2.12, eerste lid onder b van de Wabo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3,75</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Het tarief als bedoeld in artikel 2.3.3.1 en 2.3.3.3 wordt verhoogd met de voorafgaande aan het in behandeling nemen van de aanvraag aan de aanvrager meegedeelde (externe) kosten, blijkend uit een begroting die ter zake door of vanwege het college van burgemeester en wethouders is op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het provinciaal belang raakt, de activiteit in strijd is met de regels die zijn gesteld krachtens artikel 4.1, derde lid van de Wet ruimtelijke ordening en artikel 2.12, eerste lid onder c van de Wabo wordt toegepast (afwijking van provinciale regelgeving) of artikel 2.12, eerste lid onder d van de Wabo(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40</text:p>
                </table:table-cell>
              </table:table-row>
              <table:table-row table:style-name="row">
                <table:table-cell table:style-name="cell_frame_all" table:number-rows-spanned="1" table:number-columns-spanned="1">
                  <text:p text:style-name="table_al">2.3.3.6a</text:p>
                </table:table-cell>
                <table:table-cell table:style-name="cell_frame_all" table:number-rows-spanned="1" table:number-columns-spanned="1">
                  <text:p text:style-name="table_al">Het tarief bedoeld in 2.3.3.6 wordt verhoogd met de externe leg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het nationaal belang raak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4,70</text:p>
                </table:table-cell>
              </table:table-row>
              <table:table-row table:style-name="row">
                <table:table-cell table:style-name="cell_frame_all" table:number-rows-spanned="1" table:number-columns-spanned="1">
                  <text:p text:style-name="table_al">2.3.3.7a</text:p>
                </table:table-cell>
                <table:table-cell table:style-name="cell_frame_all" table:number-rows-spanned="1" table:number-columns-spanned="1">
                  <text:p text:style-name="table_al">Het tarief bedoeld in 2.3.3.7 wordt verhoogd met de externe leges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in gebruik houden va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Indien het indienen van een omgevingsvergunning betrekking heeft op een activiteit als bedoeld in artikel 2.1, eerste lid onder d van de Wabo,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 een basisbedrag voor een gebouw met een oppervlakte tot en me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6,8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an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oppervlakte van het gebouw groter dan 50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gemeente aangewezen monument, waarvoor op grond van de provinciale verordening of artikel 10 van die gemeentelijke verordening een vergunning of ontheff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een advies nodig is van de Erfgoedcommissie, bedraagt het commissie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1,7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weg / 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de bomenverordening, als bedoeld in artikel 2.2, eerste lid, aanhef en onder g, van de Wabo, een vergunningplicht geld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bomen in privaatrechtelijke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één tot zes bomen in publiekrechtelijk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zes of meer bomen in publiekrechtelijk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an van roerende- en onroerend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tiviteit beperkte milieu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het in behandeling nemen van een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ermeerderd me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alsom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met betrekking tot de tweede fase: het bedrag dat voortvloeit uit toepassing van de tarieven in dit hoofdstuk vermeerderd me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alsom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om omgevingsvergunning en de bijbehorende bijlagen niet volledig digitaal via www.omgevingsloket.nl zijn ingediend, wordt het verschuldigde legesbedrag zoals bepaald in Titel 2 verhoogd met 10% tot een maximum va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 Vermindering in verband met vooroverleg en principe 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een principeverzoek als bedoeld in artikel 2.2.1 respectievelijk 2.2.2, worden de ter zake van het vooroverleg of principeverzoek geheven leges in mindering gebracht op de leges voor het indienen van een aanvraag om een omgevingsvergunning als bedoeld in hoofdstuk 3 mits de aanvraag om een omgevingsvergunning wordt ingediend binnen zes maanden na afhandeling van het vooroverleg of principeverzoe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bestaat aanspraak op teru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niet verder in behandeling kan worden genomen omdat de bescheiden niet voldoen aan de indieningsvereisten 40% van de op grond van die onderdelen voor de betreffende activiteit verschuldigde leges, waarbij het genoemde minimum legestarief gehandhaafd 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dat de aanvraag in behandeling is genomen, maar voordat de vergunning is verleend of wordt geweigerd 25% van de op grond van die onderdelen voor de betreffende activiteit verschuldigde leges, waarbij het genoemde minimum legestarief gehandhaafd 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1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Intrekking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7 Wijziging omgevingsvergunning als gevolg van wijziging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8 Bestemmingswijzigingen zonder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7,65</text:p>
                </table:table-cell>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Het tarief als bedoeld in 2.8.1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2,00</text:p>
                </table:table-cell>
              </table:table-row>
              <table:table-row table:style-name="row">
                <table:table-cell table:style-name="cell_frame_all" table:number-rows-spanned="1" table:number-columns-spanned="1">
                  <text:p text:style-name="table_al">2.8.2.a</text:p>
                </table:table-cell>
                <table:table-cell table:style-name="cell_frame_all" table:number-rows-spanned="1" table:number-columns-spanned="1">
                  <text:p text:style-name="table_al">Het tarief als bedoeld in 2.8.2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In deze titel niet g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g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40</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het verzoek wordt ingetrokken, geweigerd of buiten behandeling wordt gesteld wordt 25% teruggaaf verleend van de onder 2.9 geheven leg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rend bij raadsbesluit van 15 december 2022</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dienen van een aanvraag tot het verkrijg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dienen van een aanvraag tot het verkrijgen van een vergunning op grond van artikel 4, lid 4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dienen van 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dienen van een aanvraag tot het wijzigen van het aanhangsel als bedoeld in artikel 30a, lid 2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dienen van 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dienen van een aanvraag tot het verkrijgen van een exploitatievergunning van een openbare inrichting als bedoeld in artikel 228 en 228a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eca terra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dienen van een aanvraag tot het verkrijgen van een terrasvergunning op grond van de APV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1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dienen van een aanvraag tot het verkrijgen van een terrasvergunning voor 4 jaar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65</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dienen van een aanvraag tot het verkrijgen van een terrasvergunning voor 5 jaar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50</text:p>
                </table:table-cell>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dienen van een aanvraag om een vergunning voor het organiseren van een evenement als bedoeld i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meer dan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8,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 (zie artikel 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 markt of een middelgroot evenement van 101 tot 1.000 bezoekers of een klein evenement voor maximaal 100 bezoekers voor een evenement &gt;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15</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gebruik stroom electrakast Diemerplein t.b.v. een braderie, evenement, etc.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1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 een feest, muziekvoorstelling of wedstrijd (op of aan de weg waaronder wielrennen, hardlopen, etc), een klein evenement voor maximaal één dag voor een maximum van 100 bezoekers of een snuffel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2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klein evenement met een ideële doel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evenement met een ideële doelstelling georganiseerd door een plaatselijke stichting of vereniging (ingeschreven bij de Kv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5</text:p>
                </table:table-cell>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2,37</text:p>
                </table:table-cell>
              </table:table-row>
              <table:table-row table:style-name="row">
                <table:table-cell table:style-name="cell_frame_all" table:number-rows-spanned="1" table:number-columns-spanned="2">
                  <text:p text:style-name="table_al">Hoofdstuk 4 Splitsingsvergunning woo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 Gereserveerd: Leefmilieu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 Huisvesting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verlenen van een vergunning voor het onttrekken van woonruimte aan de bestemming tot bewoning, als bedoeld in artikel 21, aanhef en onder a van de Huisvestingwet 201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90</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verlenen van een vergunning voor het samenvoegen van woonruimte met andere woonruimte, als bedoeld in artikel 21, aanhef en onder b van de Huisvestingwet 201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5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verlenen van een vergunning voor het omzetten van zelfstandige woonruimte naar onzelfstandige woonruimte, als bedoeld in artikel 21, aanhef en onder c van de Huisvestingwet 201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5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verlenen van een vergunning voor het verbouwen van woonruimte tot twee of meer woonruimten, als bedoeld in artikel 21, aanhef en onder d van de Huisvestingwet 201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4,50</text:p>
                </table:table-cell>
              </table:table-row>
              <table:table-row table:style-name="row">
                <table:table-cell table:style-name="cell_frame_all" table:number-rows-spanned="1" table:number-columns-spanned="1">
                  <text:p text:style-name="table_al">3.1.6.4</text:p>
                </table:table-cell>
                <table:table-cell table:style-name="cell_frame_all" table:number-rows-spanned="1" table:number-columns-spanned="1">
                  <text:p text:style-name="table_al">het verlenen van een splitsingsvergunning, als bedoeld in artikel 22 van de Huisvestingwet 2014,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90</text:p>
                </table:table-cell>
              </table:table-row>
              <table:table-row table:style-name="row">
                <table:table-cell table:style-name="cell_frame_all" table:number-rows-spanned="1" table:number-columns-spanned="1">
                  <text:p text:style-name="table_al">3.1.6.5</text:p>
                </table:table-cell>
                <table:table-cell table:style-name="cell_frame_all" table:number-rows-spanned="1" table:number-columns-spanned="1">
                  <text:p text:style-name="table_al">Toeristische verhuur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6</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90</text:p>
                </table:table-cell>
              </table:table-row>
              <table:table-row table:style-name="row">
                <table:table-cell table:style-name="cell_frame_all" table:number-rows-spanned="1" table:number-columns-spanned="2">
                  <text:p text:style-name="table_al">Hoofdstuk 7 In deze titel niet g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dienen van een aanvraag om een andere, in deze titel niet g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een verzoek als genoemd in titel 3 wordt ingetrokken, geweigerd of buiten behandeling wordt gesteld wordt 25% teruggaaf verleend van de onder punt 3.1.1 tot en met 3.7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voor een wijziging van een verleende vergunning, vrijstelling of ontheffing zoals opgenomen in titel 3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text:p>
                </table:table-cell>
              </table:table-row>
            </table:table>
            <text:p text:style-name="table_bottom"/>
          </text:section>
          <text:p text:style-name="al"/>
          <text:p text:style-name="al">Behorend bij raadsbesluit van 15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96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2</meta:user-defined>
    <meta:user-defined meta:name="DCTERMS.W3CDTF/OVERHEIDop.jaargang">2022</meta:user-defined>
    <meta:user-defined meta:name="OVERHEIDop.publicationIssue">569642</meta:user-defined>
    <meta:user-defined meta:name="OVERHEIDop.betreftRegeling">CVDR687956_1</meta:user-defined>
    <meta:user-defined meta:name="xs:date/OVERHEIDop.startdatum">2023-01-01</meta:user-defined>
    <meta:user-defined meta:name="OVERHEIDop.GmbID/DC.identifier">gmb-2022-569642</meta:user-defined>
    <meta:user-defined meta:name="OVERHEIDop.versieInformatie"/>
  </office:meta>
</office:document-meta>
</file>