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5157 Bokhamerstraat 35 te Tilburg, plaatsen van zonnepanelen voorzijde dak, 19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157 - I - Bokhamerstraat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9637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63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63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5157 Bokhamerstraat 35 te Tilburg, plaatsen van zonnepanelen voorzijde dak, 19 december 2022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637</meta:user-defined>
    <meta:user-defined meta:name="OVERHEIDop.GmbID/DC.identifier">gmb-2022-569637</meta:user-defined>
    <meta:user-defined meta:name="OVERHEIDop.versieInformatie"/>
  </office:meta>
</office:document-meta>
</file>