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groenstroken)</text:p>
      <text:section text:name="regeling_id1-3-2" text:style-name="regeling">
        <text:section text:name="aanhef_id1-3-2-1" text:style-name="aanhef">
          <text:section text:name="preambule_id1-3-2-1-1" text:style-name="preambule">
            <text:p text:style-name="al">Burgemeester en wethouders van de gemeente Stadskanaal maken bekend het voornemen te hebben over te gaan tot verkoop van enkele stukken grond, zogenaamde ‘groenstroken’, elk afzonderlijk aan de eigenaar van het direct aangrenzende perceel. Het gaat om delen van de percelen, nu kadastraal beke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gemeente Onstwedde, sectie B, nummer 12979, ter grootte van ongeveer 84 m<text:span text:style-name="sup">2</text:span> en plaatselijk bekend direct grenzend aan Arendshorst 8 in Stadskanaal (zaaknummer Z-22-102534);</text:p>
              </text:list-item>
              <text:list-item text:style-override="id1-3-2-2-1-2-2">
                <text:number>-</text:number>
                <text:p text:style-name="al">gemeente Onstwedde, sectie B, nummer 12979, ter grootte van ongeveer 87 m<text:span text:style-name="sup">2</text:span> en plaatselijk bekend direct grenzend aan Arendshorst 19 in Stadskanaal (zaaknummer Z-22-097218);</text:p>
              </text:list-item>
              <text:list-item text:style-override="id1-3-2-2-1-2-3">
                <text:number>-</text:number>
                <text:p text:style-name="al">gemeente Onstwedde, sectie B, nummer 12888, ter grootte van ongeveer 69 m<text:span text:style-name="sup">2</text:span> en plaatselijk bekend direct grenzend aan Leeuwerikhof 9 in Stadskanaal (zaaknummer Z-22-101699);</text:p>
              </text:list-item>
              <text:list-item text:style-override="id1-3-2-2-1-2-4">
                <text:number>-</text:number>
                <text:p text:style-name="al">gemeente Onstwedde, sectie B, nummer 12250, ter grootte van ongeveer 106 m<text:span text:style-name="sup">2</text:span> en plaatselijk bekend direct grenzend aan Mussenhof 12 in Stadskanaal (zaaknummer Z-22-100901);</text:p>
              </text:list-item>
              <text:list-item text:style-override="id1-3-2-2-1-2-5">
                <text:number>-</text:number>
                <text:p text:style-name="al">gemeente Onstwedde, sectie B, nummer 12250, ter grootte van ongeveer 50 m<text:span text:style-name="sup">2</text:span> en plaatselijk bekend direct grenzend aan Mussenhof 22 in Stadskanaal (zaaknummer Z-22-100904);</text:p>
              </text:list-item>
              <text:list-item text:style-override="id1-3-2-2-1-2-6">
                <text:number>-</text:number>
                <text:p text:style-name="al">gemeente Onstwedde, sectie B, nummer 12979, ter grootte van ongeveer 80 m<text:span text:style-name="sup">2</text:span> en plaatselijk bekend direct grenzend aan Valkenhorst 12 in Stadskanaal (zaaknummer Z-22-097216);</text:p>
              </text:list-item>
              <text:list-item text:style-override="id1-3-2-2-1-2-7">
                <text:number>-</text:number>
                <text:p text:style-name="al">gemeente Onstwedde, sectie B, nummer, 13216, ter grootte van ongeveer 57 m<text:span text:style-name="sup">2</text:span> en plaatselijk bekend direct grenzend aan Wilgenhage 2 in Stadskanaal (zaaknummer Z-22-096491);</text:p>
              </text:list-item>
            </text:list>
            <text:p text:style-name="al"/>
            <text:p text:style-name="al">De gemeente is van mening dat de beoogde kopers, zijnde de eigenaren van de direct aangrenzende percelen, de enige serieuze gegadigden zijn, omdat:</text:p>
            <text:list text:style-name="id1-3-2-2-1-5">
              <text:list-item text:style-override="id1-3-2-2-1-5-1">
                <text:number>-</text:number>
                <text:p text:style-name="al">er geen percelen van een andere eigenaren direct grenzen aan de te verkopen stukken grond;</text:p>
              </text:list-item>
              <text:list-item text:style-override="id1-3-2-2-1-5-2">
                <text:number>-</text:number>
                <text:p text:style-name="al">de grond wordt toegevoegd aan de bestaande tuin en of het bestaande erf van de eigenaar van het aangrenzende perceel.</text:p>
              </text:list-item>
            </text:list>
            <text:p text:style-name="al">Om die reden ziet de gemeente af van het bieden van gelegenheid aan andere geïnteresseerden om mee te dingen naar de betreffende stukken grond. </text:p>
            <text:p text:style-name="al"/>
            <text:p text:style-name="al"/>
          </text:section>
          <text:section text:name="paragraaf_id1-3-2-2-2" text:style-name="paragraaf">
            <text:p text:style-name="paragraaf_kop"><text:span text:style-name="label"/> <text:span text:style-name="nr"/> Belangstellende(n) voor koop </text:p>
            <text:section text:name="structuurtekst_id1-3-2-2-2-2" text:style-name="structuurtekst">
              <text:p text:style-name="al">Iedere belangstellende die van mening is ook serieuze gegadigde te zijn voor aankoop van één of meer van de bovengenoemde stukken grond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list text:style-name="id1-3-2-2-2-2-3">
                <text:list-item text:style-override="id1-3-2-2-2-2-3-1">
                  <text:number>-</text:number>
                  <text:p text:style-name="al">per e-mail, naar gemeente@stadskanaal.nl </text:p>
                </text:list-item>
                <text:list-item text:style-override="id1-3-2-2-2-2-3-2">
                  <text:number>-</text:number>
                  <text:p text:style-name="al">per post, naar Postbus 140, 9500 AC Stadskanaal</text:p>
                </text:list-item>
              </text:list>
              <text:p text:style-name="al">Vermeld in uw reactie het desbetreffende zaaknummer. </text:p>
              <text:p text:style-name="al"/>
              <text:p text:style-name="al"/>
            </text:section>
          </text:section>
          <text:section text:name="paragraaf_id1-3-2-2-3" text:style-name="paragraaf">
            <text:p text:style-name="paragraaf_kop"><text:span text:style-name="label"/> <text:span text:style-name="nr"/> Vervolgprocedure </text:p>
            <text:section text:name="structuurtekst_id1-3-2-2-3-2" text:style-name="structuurtekst">
              <text:p text:style-name="al">Wanneer de gemeente geen tijdige reactie(s) heeft ontvangen, wordt besloten tot de verkoop van de stukken grond zoal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voor een stuk grond (groenstrook) wordt niet overgegaan tot verkoop van deze grond zoals hier is voorgenomen en bekendgemaakt.</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963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3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3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DCTERMS.abstract">verkoop groenstroken</meta:user-defined>
    <dc:language>nl</dc:language>
    <meta:user-defined meta:name="OVERHEIDop.locatietype/OVERHEIDop.gebiedsmarkering">Gemeente</meta:user-defined>
    <meta:user-defined meta:name="DC.title">Gemeente Stadskanaal, voornemen verkoop van grond (groenstroken)</meta:user-defined>
    <meta:user-defined meta:name="DCTERMS.W3CDTF/DCTERMS.available">2022-12-23</meta:user-defined>
    <meta:user-defined meta:name="DCTERMS.W3CDTF/OVERHEIDop.jaargang">2022</meta:user-defined>
    <meta:user-defined meta:name="OVERHEIDop.publicationIssue">569630</meta:user-defined>
    <meta:user-defined meta:name="OVERHEIDop.GmbID/DC.identifier">gmb-2022-569630</meta:user-defined>
    <meta:user-defined meta:name="OVERHEIDop.versieInformatie"/>
  </office:meta>
</office:document-meta>
</file>