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143 Molenstraat 8 te Tilburg, veranderen van een woning in 3 appartementen, 19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143 - I - Mole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962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2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2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143 Molenstraat 8 te Tilburg, veranderen van een woning in 3 appartementen, 19 december 2022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625</meta:user-defined>
    <meta:user-defined meta:name="OVERHEIDop.GmbID/DC.identifier">gmb-2022-569625</meta:user-defined>
    <meta:user-defined meta:name="OVERHEIDop.versieInformatie"/>
  </office:meta>
</office:document-meta>
</file>