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rict Oost Breda, Poststraat 6 4851A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71</text:p>
            <text:p text:style-name="common-al">Verzenddatum besluit: 20-12-2022</text:p>
            <text:p text:style-name="common-al">Locatie: District Oost Breda, Poststraat 6 4851AL Ulvenhout</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6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7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strict Oost Breda, Poststraat 6 4851AL Ulvenhout</meta:user-defined>
    <meta:user-defined meta:name="DCTERMS.W3CDTF/DCTERMS.available">2022-12-22</meta:user-defined>
    <meta:user-defined meta:name="DCTERMS.W3CDTF/OVERHEIDop.jaargang">2022</meta:user-defined>
    <meta:user-defined meta:name="OVERHEIDop.publicationIssue">569621</meta:user-defined>
    <meta:user-defined meta:name="OVERHEIDop.GmbID/DC.identifier">gmb-2022-569621</meta:user-defined>
    <meta:user-defined meta:name="OVERHEIDop.versieInformatie"/>
  </office:meta>
</office:document-meta>
</file>