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2023, Kamperstraat 38 (zaaknummer 309619-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arnaval 2023 op <text:span text:style-name="nadrukvet">17 februari 2023</text:span>, locatie <text:span text:style-name="nadrukvet">Kamperstraat 38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961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1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1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Carnaval 2023, Kamperstraat 38 (zaaknummer 309619-2022)</meta:user-defined>
    <meta:user-defined meta:name="DCTERMS.W3CDTF/DCTERMS.available">2022-12-22</meta:user-defined>
    <meta:user-defined meta:name="DCTERMS.W3CDTF/OVERHEIDop.jaargang">2022</meta:user-defined>
    <meta:user-defined meta:name="OVERHEIDop.publicationIssue">569616</meta:user-defined>
    <meta:user-defined meta:name="OVERHEIDop.GmbID/DC.identifier">gmb-2022-569616</meta:user-defined>
    <meta:user-defined meta:name="OVERHEIDop.versieInformatie"/>
  </office:meta>
</office:document-meta>
</file>