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lengen van de bestaande vergunning m.b.t. huisvesting arbeiders op locatie De Lange Dreef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heeft de gemeente Zundert een aanvraag voor een omgevingsvergunning ontvangen voor het verlengen van de bestaande vergunningm.b.t. huisvesting arbeiders op locatie De Lange Dreef 1 in Rijsbergen. De aanvraag is geregistreerd onder zaaknummer Z22-0069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6960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verlengen van de bestaande vergunning m.b.t. huisvesting arbeiders op locatie De Lange Dreef 1 in Rijsber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605</meta:user-defined>
    <meta:user-defined meta:name="OVERHEIDop.GmbID/DC.identifier">gmb-2022-569605</meta:user-defined>
    <meta:user-defined meta:name="OVERHEIDop.versieInformatie"/>
  </office:meta>
</office:document-meta>
</file>