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anderen van de dieselbussen naar elektrisch, Huis ter Heideweg 8 in Zeist</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melding Activiteitenbesluit ontvangen voor het bedrijf op het adres Huis ter Heideweg 8 in Zeist. Het gaat om een meldingvoor het veranderen van de dieselbussen naar elektrische buss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48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9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veranderen van de dieselbussen naar elektrisch, Huis ter Heideweg 8 in Zeist</meta:user-defined>
    <meta:user-defined meta:name="DCTERMS.W3CDTF/DCTERMS.available">2022-01-05</meta:user-defined>
    <meta:user-defined meta:name="DCTERMS.W3CDTF/OVERHEIDop.jaargang">2022</meta:user-defined>
    <meta:user-defined meta:name="OVERHEIDop.publicationIssue">5696</meta:user-defined>
    <meta:user-defined meta:name="OVERHEIDop.GmbID/DC.identifier">gmb-2022-5696</meta:user-defined>
    <meta:user-defined meta:name="OVERHEIDop.versieInformatie"/>
  </office:meta>
</office:document-meta>
</file>