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- meldingen (art. 8.40 Wm) (Ambachtstraat 34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esluit algemene regels voor inrichtingen milieubeheer (Activiteitenbesluit)</text:span>
          </text:p>
            <text:p text:style-name="common-al">
            <text:span text:style-name="nadrukvet">Ambachtstraat 34 te Venray </text:span>– het starten van een bedrijf (HZ-8.40-2022-0059)</text:p>
            <text:p text:style-name="common-al">De inrichting moet voldoen aan de voorschriften opgenomen in het Activiteitenbesluit en de bijbehorende regeling. U kunt de desbetreffende stukken <text:span text:style-name="nadrukvet">inzien </text:span>gedurende een periode van twee weken met ingang van 23 januari 2023. Het is noodzakelijk hiervoor een afspraak te mak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569597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9597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9597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Wet milieubeheer - meldingen (art. 8.40 Wm) (Ambachtstraat 34 te Venray)</meta:user-defined>
    <meta:user-defined meta:name="DCTERMS.W3CDTF/DCTERMS.available">2022-12-22</meta:user-defined>
    <meta:user-defined meta:name="DCTERMS.W3CDTF/OVERHEIDop.jaargang">2022</meta:user-defined>
    <meta:user-defined meta:name="OVERHEIDop.publicationIssue">569597</meta:user-defined>
    <meta:user-defined meta:name="OVERHEIDop.GmbID/DC.identifier">gmb-2022-569597</meta:user-defined>
    <meta:user-defined meta:name="OVERHEIDop.versieInformatie"/>
  </office:meta>
</office:document-meta>
</file>