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an het veranderen van het bedrijf, Pompmolenlaan 23 en 25/27 in Woerden</text:p>
      <text:section text:name="zakelijke-mededeling_id1-3-2" text:style-name="zakelijke-mededeling">
        <text:section text:name="zakelijke-mededeling-tekst_id1-3-2-1" text:style-name="zakelijke-mededeling-tekst">
          <text:section text:name="tekst_id1-3-2-1-1" text:style-name="tekst">
            <text:p text:style-name="common-al">Op 19 september 2022 heeft de gemeente een melding Activiteitenbesluit ontvangen voor het bedrijf Eltag electric b.v. op het adres Pompmolenlaan 23 en 25/27 in Woerden. Het gaat om een melding voor van het veranderen van het bedrijf. namelijk het uitbreiden met het pand aan de Pompmolenlaan 23 voor voorraadopslag met klein kantoor.</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53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959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9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9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an het veranderen van het bedrijf, Pompmolenlaan 23 en 25/27 in Woerden</meta:user-defined>
    <meta:user-defined meta:name="DCTERMS.W3CDTF/DCTERMS.available">2022-12-22</meta:user-defined>
    <meta:user-defined meta:name="DCTERMS.W3CDTF/OVERHEIDop.jaargang">2022</meta:user-defined>
    <meta:user-defined meta:name="OVERHEIDop.publicationIssue">569594</meta:user-defined>
    <meta:user-defined meta:name="OVERHEIDop.GmbID/DC.identifier">gmb-2022-569594</meta:user-defined>
    <meta:user-defined meta:name="OVERHEIDop.versieInformatie"/>
  </office:meta>
</office:document-meta>
</file>