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de draagmuur, Rozenstraat 108 7419BH Deventer, [DVT00D02501] Deventer D 2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1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Rozenstraat 108 7419BH Deventer, [DVT00D02501] Deventer D 2501 </text:p>
            <text:p text:style-name="common-al">
            <text:span text:style-name="nadrukvet">Projectomschrijving:</text:span> het verwijderen van de draag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95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12</meta:user-defined>
    <meta:user-defined meta:name="DCTERMS.abstract">het verwijderen van de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wijderen van de draagmuur, Rozenstraat 108 7419BH Deventer, [DVT00D02501] Deventer D 2501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90</meta:user-defined>
    <meta:user-defined meta:name="OVERHEIDop.GmbID/DC.identifier">gmb-2022-569590</meta:user-defined>
    <meta:user-defined meta:name="OVERHEIDop.versieInformatie"/>
  </office:meta>
</office:document-meta>
</file>