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3</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15 november 2022;</text:p>
            <text:p text:style-name="al"/>
            <text:p text:style-name="al">gelet op de Gemeentewet, artikel 226 ;</text:p>
            <text:p text:style-name="al"/>
            <text:p text:style-name="al">
            <text:span text:style-name="nadrukvet">Besluit</text:span>
          </text:p>
            <text:p text:style-name="al"/>
            <text:p text:style-name="al">vast te stellen de navolgende verordening;</text:p>
            <text:p text:style-name="al"/>
            <text:p text:style-name="al">
            <text:span text:style-name="nadrukvet">Verordening op de heffing en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worden opgeleid tot blindengeleidenhond of assistentiehond mits aantoonbaar via KNGF; </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hondenvereniging, mits de houder zich verbindt met een geleider, aan wiens bevelen hij gehoorzaamt, op aanvraag ter beschikking van de politie stellen; Hieronder worden mede begrepen pups die hiertoe aantoonbaar worden opgeleid door een daartoe aangewezen houder;</text:p>
                  </text:list-item>
                  <text:list-item text:style-override="id1-3-2-2-3-3-3-8">
                    <text:number>h.</text:number>
                    <text:p text:style-name="al">die door ‘Stichting Signi Zoekhonden’ als zoekhond kan worden ingezet om vermiste mensen (levend of overleden) op te spor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hond per belastingjaar € 61,65;</text:p>
              </text:list-item>
              <text:list-item text:style-override="id1-3-2-2-5-3">
                <text:number>2.</text:number>
                <text:p text:style-name="al">In afwijking van het voorgaande lid bedraagt de belasting voor honden, gehouden in kennels € 246,44 per kennel welke is geregistreerd bij de Rijksdienst voor ondernemend Nederland.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8-5">
                <text:number>4.</text:number>
                <text:p text:style-name="al">Aanslagbedragen van minder dan € 5,00 worden niet geheven. Voor de toepassing van de vorige volzin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 afwijking van het eerste en tweed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list-item>
              <text:list-item text:style-override="id1-3-2-2-9-5">
                <text:number>4.</text:number>
                <text:p text:style-name="al">Automatische incasso is slechts mogelijk voor zover het totaalbedrag van de op één aanslagbiljet verenigde belastingaanslagen en bestuurlijke boetes minder is dan € 5.000,00.</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Hondenbelasting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hondenbelasting Gemert-Bakel 2023".</text:p>
              </text:list-item>
            </text:list>
          </text:section>
        </text:section>
        <text:section text:name="regeling-sluiting_id1-3-2-3" text:style-name="regeling-sluiting">
          <text:section text:name="ondertekening_id1-3-2-3-1">
            <text:p><text:span text:style-name="functie">Aldus vastgesteld in de openbare vergadering 15 december 2022,</text:span></text:p>
            <text:p><text:span text:style-name="functie">de raad van de gemeente Gemert-Bakel,</text:span></text:p>
          </text:section>
          <text:section text:name="ondertekening_id1-3-2-3-2">
            <text:p><text:span text:style-name="functie"/></text:p>
            <text:p><text:span text:style-name="functie">de griffier, </text:span></text:p>
            <text:p><text:span text:style-name="functie">M.C.P. Laurenssen MSc</text:span></text:p>
          </text:section>
          <text:section text:name="ondertekening_id1-3-2-3-3">
            <text:p><text:span text:style-name="functie"/></text:p>
            <text:p><text:span text:style-name="functie">de voorzitter,</text:span></text:p>
            <text:p><text:span text:style-name="functie"> Ing. M.S. van 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6957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7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7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OVERHEIDop.referentienummer">72756-2022</meta:user-defined>
    <meta:user-defined meta:name="DCTERMS.alternative">Verordening hondenbelasting Gemert-Bakel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22</meta:user-defined>
    <meta:user-defined meta:name="DCTERMS.W3CDTF/OVERHEIDop.jaargang">2022</meta:user-defined>
    <meta:user-defined meta:name="OVERHEIDop.publicationIssue">569577</meta:user-defined>
    <meta:user-defined meta:name="OVERHEIDop.betreftRegeling">CVDR687937_1</meta:user-defined>
    <meta:user-defined meta:name="xs:date/OVERHEIDop.startdatum">2022-12-23</meta:user-defined>
    <meta:user-defined meta:name="OVERHEIDop.GmbID/DC.identifier">gmb-2022-569577</meta:user-defined>
    <meta:user-defined meta:name="OVERHEIDop.versieInformatie"/>
  </office:meta>
</office:document-meta>
</file>