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noodopvanglocatie voor asielzoekers in Marinierskazerne Oosterhaven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lenging van de noodopvanglocatie voor asielzoekers in de Marinierskazerne op de locatie Oosterhavenweg 10 in Vlissingen (20-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5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van noodopvanglocatie voor asielzoekers in Marinierskazerne Oosterhavenweg 10</meta:user-defined>
    <meta:user-defined meta:name="DCTERMS.W3CDTF/DCTERMS.available">2022-12-22</meta:user-defined>
    <meta:user-defined meta:name="DCTERMS.W3CDTF/OVERHEIDop.jaargang">2022</meta:user-defined>
    <meta:user-defined meta:name="OVERHEIDop.publicationIssue">569564</meta:user-defined>
    <meta:user-defined meta:name="OVERHEIDop.GmbID/DC.identifier">gmb-2022-569564</meta:user-defined>
    <meta:user-defined meta:name="OVERHEIDop.versieInformatie"/>
  </office:meta>
</office:document-meta>
</file>