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tot zes appartementen, Hoge Rijndijk 27 2313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6152</text:p>
            <text:p text:style-name="common-al">Ingekomen: 17-11-2022 11:25</text:p>
            <text:p text:style-name="common-al">Datum besluit: 20-12-2022</text:p>
            <text:p text:style-name="common-al">Locatie: Hoge Rijndijk 27 2313KG Leiden</text:p>
            <text:p text:style-name="common-al">Projectomschrijving: het verbouwen tot zes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61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95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6152</meta:user-defined>
    <meta:user-defined meta:name="DCTERMS.abstract">het verbouwen tot zes appartementen</meta:user-defined>
    <dc:language>nl</dc:language>
    <meta:user-defined meta:name="OVERHEIDop.locatietype/OVERHEIDop.gebiedsmarkering">Punt</meta:user-defined>
    <meta:user-defined meta:name="DC.title">Verleende omgevingsvergunning, het verbouwen tot zes appartementen, Hoge Rijndijk 27 2313KG Leiden</meta:user-defined>
    <meta:user-defined meta:name="DCTERMS.W3CDTF/DCTERMS.available">2022-12-29</meta:user-defined>
    <meta:user-defined meta:name="DCTERMS.W3CDTF/OVERHEIDop.jaargang">2022</meta:user-defined>
    <meta:user-defined meta:name="OVERHEIDop.externeBijlage">LEIDEN_202212_GFO_ZAKEN_795893_publiceerbareaan...|exb-2022-70061</meta:user-defined>
    <meta:user-defined meta:name="OVERHEIDop.externeBijlage">LEIDEN_202212_GFO_ZAKEN_795893_tekening BA-300 ...|exb-2022-70062</meta:user-defined>
    <meta:user-defined meta:name="OVERHEIDop.externeBijlage">LEIDEN_202212_GFO_ZAKEN_795893_plattegronden en...|exb-2022-70063</meta:user-defined>
    <meta:user-defined meta:name="OVERHEIDop.externeBijlage">LEIDEN_202212_GFO_ZAKEN_795893_BA-312 Daglichto...|exb-2022-70064</meta:user-defined>
    <meta:user-defined meta:name="OVERHEIDop.externeBijlage">LEIDEN_202212_GFO_ZAKEN_795893_BA-311 Ventilati...|exb-2022-70065</meta:user-defined>
    <meta:user-defined meta:name="OVERHEIDop.externeBijlage">LEIDEN_202212_GFO_ZAKEN_795893_BA-310 GBOVG, pl...|exb-2022-70066</meta:user-defined>
    <meta:user-defined meta:name="OVERHEIDop.externeBijlage">LEIDEN_202212_GFO_ZAKEN_795893_BA-300 Situatie,...|exb-2022-70067</meta:user-defined>
    <meta:user-defined meta:name="OVERHEIDop.externeBijlage">LEIDEN_202212_GFO_ZAKEN_795893_BA-300 Parkeren,...|exb-2022-70068</meta:user-defined>
    <meta:user-defined meta:name="OVERHEIDop.publicationIssue">569561</meta:user-defined>
    <meta:user-defined meta:name="OVERHEIDop.GmbID/DC.identifier">gmb-2022-569561</meta:user-defined>
    <meta:user-defined meta:name="OVERHEIDop.versieInformatie"/>
  </office:meta>
</office:document-meta>
</file>