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37 parkeerterrein Bodehof (sectie M nr 11792) te tilburg, kappen van 6 bomen, verzonden 20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637 - B - parkeerterrein Bodehof (sectie M nr 117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5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637 parkeerterrein Bodehof (sectie M nr 11792) te tilburg, kappen van 6 bomen, verzonden 20 december 2022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55</meta:user-defined>
    <meta:user-defined meta:name="OVERHEIDop.GmbID/DC.identifier">gmb-2022-569555</meta:user-defined>
    <meta:user-defined meta:name="OVERHEIDop.versieInformatie"/>
  </office:meta>
</office:document-meta>
</file>