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edafseweg 22, 5406 T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4-11-2017 ingediende aanvraag omgevingsvergunning op locatie Bedafseweg 22, 5406 TM Uden is ingetrokken.</text:p>
            <text:p text:style-name="last-al">De zaak is geregistreerd onder zaaknummer 70395-2022 en heeft de omschrijving "plaatsen van een tent t.b.v. van een buitentrainingsruimte en het afwijken van het bestemmingspla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955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5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5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03952022</meta:user-defined>
    <meta:user-defined meta:name="DCTERMS.abstract">plaatsen van een tent t.b.v. van een buitentrainingsruimte en het afwijken van het bestemmingsplan</meta:user-defined>
    <dc:language>nl</dc:language>
    <meta:user-defined meta:name="OVERHEIDop.locatietype/OVERHEIDop.gebiedsmarkering">Punt</meta:user-defined>
    <meta:user-defined meta:name="DC.title">Intrekking aanvraag omgevingsvergunning Bedafseweg 22, 5406 TM Ud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553</meta:user-defined>
    <meta:user-defined meta:name="OVERHEIDop.GmbID/DC.identifier">gmb-2022-569553</meta:user-defined>
    <meta:user-defined meta:name="OVERHEIDop.versieInformatie"/>
  </office:meta>
</office:document-meta>
</file>