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exploitatieplan “De Scheg Oost, 1e he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text:span>
            <text:span text:style-name="nadrukvet">xploitatieplan</text:span>
            <text:span text:style-name="nadrukvet"> De Scheg Oost, 1</text:span>
            <text:span text:style-name="nadrukvet">e</text:span>
            <text:span text:style-name="nadrukvet"> herziening</text:span>
          </text:p>
            <text:p text:style-name="common-al"/>
            <text:p text:style-name="common-al">Burgemeester en wethouders van Amstelveen maken bekend dat de gemeenteraad op 30 november 2022 het exploitatieplan “<text:span text:style-name="nadrukvet">De Scheg Oost</text:span><text:span text:style-name="nadrukvet">, 1</text:span><text:span text:style-name="nadrukvet">e </text:span><text:span text:style-name="nadrukvet">herziening</text:span>” heeft vastgesteld. Dit exploitatieplan (IDN: NL.IMRO.0362.21CEXH1-VG01), met de bijbehorende stukken, wordt gedurende zes weken, van 23 december 2022 tot en met 2 februari 2023, ter inzage gelegd.</text:p>
            <text:p text:style-name="common-al"/>
            <text:p text:style-name="common-al">
            <text:span text:style-name="nadrukvet">Exploitatie</text:span>
            <text:span text:style-name="nadrukvet">plan </text:span>
          </text:p>
            <text:p text:style-name="common-al">De gemeente is voor een bestemmingsplan met nieuwe woningbouw, op grond van artikel 6.12 van de Wet ruimtelijke ordening en artikel 6.2.1a van het Besluit ruimtelijke ordening, verplicht een exploitatieplan vast te stellen ten behoeve van het verhalen van de door de gemeente te maken kosten, indien het kostenverhaal niet anderszins verzekerd is. In het geval van het bestemmingsplan De Scheg Oost heeft de gemeente ervoor gekozen om naast het sluiten van een anterieure overeenkomst ten behoeve van het kostenverhaal, een exploitatieplan vast te stellen. Het exploitatieplan De Scheg Oost is gelijktijdig met het bestemmingsplan op 1 juni 2022 vastgesteld door de gemeenteraad. </text:p>
            <text:p text:style-name="common-al"/>
            <text:p text:style-name="common-al">Het exploitatieplan “De Scheg Oost, 1e herziening” is de 1e herziening van het vastgestelde exploitatieplan. Deze 1e herziening van het vastgestelde exploitatieplan wordt aangemerkt als een niet-structurele herziening op grond van artikel 6.15 lid 3 onder d van de Wet ruimtelijke ordening (Wro). Enkel de techniek en omschrijvingen van enkele regels in het vastgestelde exploitatieplan is aangepast en herzien. Voor het overige hebben geen herzieningen in het vastgestelde exploitatieplan plaatsgevonden. Hierdoor is artikel 6.14 lid 1 Wro niet van toepassing en kan de mededeling als bedoeld in artikel 6.14 lid 2 Wro achterwege blijven. Het exploitatieplan “De Scheg Oost, 1e herziening” heeft derhalve niet als ontwerp ter inzage gelegen. </text:p>
            <text:p text:style-name="common-al"/>
            <text:p text:style-name="common-al">
            <text:span text:style-name="nadrukvet">Terinzagelegging</text:span>
            <text:span text:style-name="nadrukvet"/>
          </text:p>
            <text:p text:style-name="common-al">Het vastgestelde exploitatieplan “De Scheg Oost, 1e herziening”, met bijbehorende stukken, liggen gedurende zes weken ter inzage met ingang van 23 december 2022 tot en met 2 februari 2023.</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21CEXH1-VG01 ;</text:p>
            <text:p text:style-name="common-al">via de gemeentelijke website <text:a xlink:href="http://ro0362.ropubliceer.nl/" xlink:type="simple">http://ro0362.ropubliceer.nl</text:a> ;</text:p>
            <text:p text:style-name="common-al">in papieren vorm, op verzoek vooraf via telefoonnummer 020-5404911, bij de Balie Bouwen en Vergunningen in het raadhuis van Amstelveen, Laan Nieuwer Amstel 1.</text:p>
            <text:p text:style-name="common-al"/>
            <text:p text:style-name="common-al">
            <text:span text:style-name="nadrukvet">Beroep</text:span>
            <text:span text:style-name="nadrukvet"/>
          </text:p>
            <text:p text:style-name="common-al">Met ingang van 24 december 2022 kan gedurende zes weken tegen het besluit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Als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95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CEXH1-VG01</meta:user-defined>
    <meta:user-defined meta:name="OVERHEIDop.Plansoort/OVERHEIDop.plansoort">bestemmings- of omgevingsplan</meta:user-defined>
    <meta:user-defined meta:name="OVERHEIDop.referentienummer">Z22-078350</meta:user-defined>
    <meta:user-defined meta:name="DCTERMS.abstract">Bekendmaking van de ter inzage legging van het vastgestelde exploitatieplan 'De Scheg-Oost, 1e herziening'</meta:user-defined>
    <dc:language>nl</dc:language>
    <meta:user-defined meta:name="OVERHEIDop.locatietype/OVERHEIDop.gebiedsmarkering">Vlak</meta:user-defined>
    <meta:user-defined meta:name="DC.title">Gemeente Amstelveen – vastgesteld exploitatieplan “De Scheg Oost, 1e herziening”</meta:user-defined>
    <meta:user-defined meta:name="DCTERMS.W3CDTF/DCTERMS.available">2022-12-22</meta:user-defined>
    <meta:user-defined meta:name="DCTERMS.W3CDTF/OVERHEIDop.jaargang">2022</meta:user-defined>
    <meta:user-defined meta:name="OVERHEIDop.publicationIssue">569550</meta:user-defined>
    <meta:user-defined meta:name="OVERHEIDop.GmbID/DC.identifier">gmb-2022-569550</meta:user-defined>
    <meta:user-defined meta:name="OVERHEIDop.versieInformatie"/>
  </office:meta>
</office:document-meta>
</file>