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sloop van de bestaande opstallen en de nieuwbouw van 20 bedrijfsunits, Fokkerstraat 56, 2722NK Zoetermeer op 16 december 2022</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omgevingsvergunning ontvangen voor de sloop van de bestaande opstallen en de nieuwbouw van 20 bedrijfsunits op de locatie Fokkerstraat 56, 2722NK Zoetermeer. De aanvraag is geregistreerd onder zaaknummer 2022-11061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5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okkerstraat 56, 2722NK Zoetermeer</meta:user-defined>
    <dc:language>nl</dc:language>
    <meta:user-defined meta:name="OVERHEIDop.locatietype/OVERHEIDop.gebiedsmarkering">Punt</meta:user-defined>
    <meta:user-defined meta:name="DC.title">Ingediende aanvraag omgevingsvergunning voor de sloop van de bestaande opstallen en de nieuwbouw van 20 bedrijfsunits, Fokkerstraat 56, 2722NK Zoetermeer op 16 december 2022</meta:user-defined>
    <meta:user-defined meta:name="DCTERMS.W3CDTF/DCTERMS.available">2022-12-22</meta:user-defined>
    <meta:user-defined meta:name="DCTERMS.W3CDTF/OVERHEIDop.jaargang">2022</meta:user-defined>
    <meta:user-defined meta:name="OVERHEIDop.publicationIssue">569536</meta:user-defined>
    <meta:user-defined meta:name="OVERHEIDop.GmbID/DC.identifier">gmb-2022-569536</meta:user-defined>
    <meta:user-defined meta:name="OVERHEIDop.versieInformatie"/>
  </office:meta>
</office:document-meta>
</file>