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 omgevingsvergunning, Albergen, Philippus Robbenstraat 9: bouwen 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?:</text:span> Philippus Robbenstraat 9 7665AA Albergen</text:p>
            <text:p text:style-name="common-al">
            <text:span text:style-name="nadrukvet">Project?:</text:span> het bouwen van een bijgebouw</text:p>
            <text:p text:style-name="common-al">De uitgebreide voorbereidingsprocedure van paragraaf 3.3 van de Wet algemene bepalingen omgevings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0183.ALBPBAANBKLOOSTER-OW01 en op de gemeentelijke website www.tubbergen.nl/ruimtelijke- plannen .</text:p>
            <text:p text:style-name="common-al"/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6953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3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3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565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Tubbergen - ontwerp omgevingsvergunning, Albergen, Philippus Robbenstraat 9: bouwen  bijgebouw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9530</meta:user-defined>
    <meta:user-defined meta:name="OVERHEIDop.GmbID/DC.identifier">gmb-2022-569530</meta:user-defined>
    <meta:user-defined meta:name="OVERHEIDop.versieInformatie"/>
  </office:meta>
</office:document-meta>
</file>