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an een tijdelijke huisvesting Koudekerkseweg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stiging van een tijdelijke huisvesting voor maximaal 5 jaar, van een fysiotherapie-praktijk (inclusief ruimte voor praktijkondersteuners huisartsen en maatschappelijke zorg) op de locatie Koudekerkseweg 84 in Vlissingen (19-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5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stiging van een tijdelijke huisvesting Koudekerkseweg 84</meta:user-defined>
    <meta:user-defined meta:name="DCTERMS.W3CDTF/DCTERMS.available">2022-12-22</meta:user-defined>
    <meta:user-defined meta:name="DCTERMS.W3CDTF/OVERHEIDop.jaargang">2022</meta:user-defined>
    <meta:user-defined meta:name="OVERHEIDop.publicationIssue">569520</meta:user-defined>
    <meta:user-defined meta:name="OVERHEIDop.GmbID/DC.identifier">gmb-2022-569520</meta:user-defined>
    <meta:user-defined meta:name="OVERHEIDop.versieInformatie"/>
  </office:meta>
</office:document-meta>
</file>