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schieten met carbid op 31 december 2022 - De Banten 4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2 een besluit genomen op de aanvraag met zaaknummer Z202204242 voor het schieten met carbid op 31 december 2022 op locatie De Banten 4 in Sebaldeburen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95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ijzondere wetten voor het schieten met carbid op 31 december 2022 - De Banten 4 in Sebaldebu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15</meta:user-defined>
    <meta:user-defined meta:name="OVERHEIDop.GmbID/DC.identifier">gmb-2022-569515</meta:user-defined>
    <meta:user-defined meta:name="OVERHEIDop.versieInformatie"/>
  </office:meta>
</office:document-meta>
</file>