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eimuiderdijk 360, 2155 MT, plaatsen van een kap op de woning en het bouwen van een aanbouw met souterrain en dakterras, verzenddatum 20-12-2022, zaaknummer 7026718, olonummer 7409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950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imuiderdijk 360, 2155 MT, plaatsen van een kap op de woning en het bouwen van een aanbouw met souterrain en dakterras, verzenddatum 20-12-2022, zaaknummer 7026718, olonummer 7409289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02</meta:user-defined>
    <meta:user-defined meta:name="OVERHEIDop.GmbID/DC.identifier">gmb-2022-569502</meta:user-defined>
    <meta:user-defined meta:name="OVERHEIDop.versieInformatie"/>
  </office:meta>
</office:document-meta>
</file>