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wee prefab betonnen bruggen in de nieuwbouwwijk Claver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twee prefab betonnen bruggen in de nieuwbouwwijk Claverveld op de locatie Kadastraal perceelnummer 1540 sectie S (Claverveld/Kershage) (14-12-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950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0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0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Plaatsen van twee prefab betonnen bruggen in de nieuwbouwwijk Claverveld</meta:user-defined>
    <meta:user-defined meta:name="DCTERMS.W3CDTF/DCTERMS.available">2022-12-22</meta:user-defined>
    <meta:user-defined meta:name="DCTERMS.W3CDTF/OVERHEIDop.jaargang">2022</meta:user-defined>
    <meta:user-defined meta:name="OVERHEIDop.publicationIssue">569501</meta:user-defined>
    <meta:user-defined meta:name="OVERHEIDop.GmbID/DC.identifier">gmb-2022-569501</meta:user-defined>
    <meta:user-defined meta:name="OVERHEIDop.versieInformatie"/>
  </office:meta>
</office:document-meta>
</file>