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68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2 een aanvraag omgevingsvergunning ontvangen.</text:p>
            <text:p text:style-name="common-al">Het betreft een aanvraag op locatie Maastrichterweg 168 5556 VA Valkenswaard (Landgoed Meelbergsven) met omschrijving, aanleg werkschuur en zaaknummer 2022-316268.</text:p>
            <text:p text:style-name="common-al">De zaak is geregistreerd onder nummer 2022-31626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949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6268</meta:user-defined>
    <meta:user-defined meta:name="DCTERMS.abstract">Maastrichterweg 168 Landgoed Meelbergsven, aanleg werkschuur</meta:user-defined>
    <dc:language>nl</dc:language>
    <meta:user-defined meta:name="OVERHEIDop.locatietype/OVERHEIDop.gebiedsmarkering">Punt</meta:user-defined>
    <meta:user-defined meta:name="DC.title">Ingediende aanvraag omgevingsvergunning Maastrichterweg 168, 5556VA Valkenswaar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97</meta:user-defined>
    <meta:user-defined meta:name="OVERHEIDop.GmbID/DC.identifier">gmb-2022-569497</meta:user-defined>
    <meta:user-defined meta:name="OVERHEIDop.versieInformatie"/>
  </office:meta>
</office:document-meta>
</file>