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camperplaatsen en standplaatsen op locatie Kerkhofstraat 3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eft de gemeente Zundert een aanvraag voor een omgevingsvergunning ontvangen voor het aanleggen van camperplaatsen en standplaatsen op locatie Kerkhofstraat 3 in Klein Zundert. De aanvraag is geregistreerd onder zaaknummer Z22-0069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949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aanleggen van camperplaatsen en standplaatsen op locatie Kerkhofstraat 3 in Klein Zunder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95</meta:user-defined>
    <meta:user-defined meta:name="OVERHEIDop.GmbID/DC.identifier">gmb-2022-569495</meta:user-defined>
    <meta:user-defined meta:name="OVERHEIDop.versieInformatie"/>
  </office:meta>
</office:document-meta>
</file>