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18*"/>
    </style:style>
    <style:style style:family="table-column" style:parent-style-name="colspec" style:name="id1-3-2-2-1-2-7-1-2">
      <style:table-column-properties style:rel-column-width="8*"/>
    </style:style>
    <style:style style:family="table-column" style:parent-style-name="colspec" style:name="id1-3-2-2-1-2-7-1-3">
      <style:table-column-properties style:rel-column-width="8*"/>
    </style:style>
    <style:style style:family="table-column" style:parent-style-name="colspec" style:name="id1-3-2-2-1-2-7-1-4">
      <style:table-column-properties style:rel-column-width="8*"/>
    </style:style>
    <style:style style:family="table-column" style:parent-style-name="colspec" style:name="id1-3-2-2-1-2-7-1-5">
      <style:table-column-properties style:rel-column-width="8*"/>
    </style:style>
    <style:style style:family="table-column" style:parent-style-name="colspec" style:name="id1-3-2-2-1-2-9-1-1">
      <style:table-column-properties style:rel-column-width="18*"/>
    </style:style>
    <style:style style:family="table-column" style:parent-style-name="colspec" style:name="id1-3-2-2-1-2-9-1-2">
      <style:table-column-properties style:rel-column-width="8*"/>
    </style:style>
    <style:style style:family="table-column" style:parent-style-name="colspec" style:name="id1-3-2-2-1-2-9-1-3">
      <style:table-column-properties style:rel-column-width="8*"/>
    </style:style>
    <style:style style:family="table-column" style:parent-style-name="colspec" style:name="id1-3-2-2-1-2-9-1-4">
      <style:table-column-properties style:rel-column-width="8*"/>
    </style:style>
    <style:style style:family="table-column" style:parent-style-name="colspec" style:name="id1-3-2-2-1-2-9-1-5">
      <style:table-column-properties style:rel-column-width="8*"/>
    </style:style>
    <style:style style:family="table-column" style:parent-style-name="colspec" style:name="id1-3-2-2-1-2-11-1-1">
      <style:table-column-properties style:rel-column-width="18*"/>
    </style:style>
    <style:style style:family="table-column" style:parent-style-name="colspec" style:name="id1-3-2-2-1-2-11-1-2">
      <style:table-column-properties style:rel-column-width="7*"/>
    </style:style>
    <style:style style:family="table-column" style:parent-style-name="colspec" style:name="id1-3-2-2-1-2-11-1-3">
      <style:table-column-properties style:rel-column-width="7*"/>
    </style:style>
    <style:style style:family="table-column" style:parent-style-name="colspec" style:name="id1-3-2-2-1-2-11-1-4">
      <style:table-column-properties style:rel-column-width="7*"/>
    </style:style>
    <style:style style:family="table-column" style:parent-style-name="colspec" style:name="id1-3-2-2-1-2-11-1-5">
      <style:table-column-properties style:rel-column-width="7*"/>
    </style:style>
    <style:style style:family="table-column" style:parent-style-name="colspec" style:name="id1-3-2-2-1-2-13-1-1">
      <style:table-column-properties style:rel-column-width="18*"/>
    </style:style>
    <style:style style:family="table-column" style:parent-style-name="colspec" style:name="id1-3-2-2-1-2-13-1-2">
      <style:table-column-properties style:rel-column-width="7*"/>
    </style:style>
    <style:style style:family="table-column" style:parent-style-name="colspec" style:name="id1-3-2-2-1-2-13-1-3">
      <style:table-column-properties style:rel-column-width="7*"/>
    </style:style>
    <style:style style:family="table-column" style:parent-style-name="colspec" style:name="id1-3-2-2-1-2-13-1-4">
      <style:table-column-properties style:rel-column-width="7*"/>
    </style:style>
    <style:style style:family="table-column" style:parent-style-name="colspec" style:name="id1-3-2-2-1-2-13-1-5">
      <style:table-column-properties style:rel-column-width="7*"/>
    </style: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30">
      <text:list-level-style-bullet text:bullet-char="•" text:level="1">
        <style:list-level-properties text:min-label-width="10mm"/>
      </text:list-level-style-bullet>
    </text:list-style>
    <text:list-style style:name="id1-3-2-2-2-4-30-1">
      <text:list-level-style-bullet text:bullet-char="•" text:level="1">
        <style:list-level-properties text:min-label-width="10mm"/>
      </text:list-level-style-bullet>
    </text:list-style>
    <text:list-style style:name="id1-3-2-2-2-4-30-2">
      <text:list-level-style-bullet text:bullet-char="•" text:level="1">
        <style:list-level-properties text:min-label-width="10mm"/>
      </text:list-level-style-bullet>
    </text:list-style>
    <text:list-style style:name="id1-3-2-2-2-4-30-3">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8-6-2">
      <text:list-level-style-bullet text:bullet-char="•" text:level="1">
        <style:list-level-properties text:min-label-width="10mm"/>
      </text:list-level-style-bullet>
    </text:list-style>
    <text:list-style style:name="id1-3-2-2-2-8-6-3">
      <text:list-level-style-bullet text:bullet-char="•" text:level="1">
        <style:list-level-properties text:min-label-width="10mm"/>
      </text:list-level-style-bullet>
    </text:list-style>
    <text:list-style style:name="id1-3-2-2-2-8-6-4">
      <text:list-level-style-bullet text:bullet-char="•" text:level="1">
        <style:list-level-properties text:min-label-width="10mm"/>
      </text:list-level-style-bullet>
    </text:list-style>
    <text:list-style style:name="id1-3-2-2-2-8-6-5">
      <text:list-level-style-bullet text:bullet-char="•" text:level="1">
        <style:list-level-properties text:min-label-width="10mm"/>
      </text:list-level-style-bullet>
    </text:list-style>
    <text:list-style style:name="id1-3-2-2-2-8-6-6">
      <text:list-level-style-bullet text:bullet-char="•" text:level="1">
        <style:list-level-properties text:min-label-width="10mm"/>
      </text:list-level-style-bullet>
    </text:list-style>
    <text:list-style style:name="id1-3-2-2-2-10-5">
      <text:list-level-style-bullet text:bullet-char="•" text:level="1">
        <style:list-level-properties text:min-label-width="10mm"/>
      </text:list-level-style-bullet>
    </text:list-style>
    <text:list-style style:name="id1-3-2-2-2-10-5-1">
      <text:list-level-style-bullet text:bullet-char="•" text:level="1">
        <style:list-level-properties text:min-label-width="10mm"/>
      </text:list-level-style-bullet>
    </text:list-style>
    <text:list-style style:name="id1-3-2-2-2-10-5-2">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1-6-1">
      <text:list-level-style-bullet text:bullet-char="•" text:level="1">
        <style:list-level-properties text:min-label-width="10mm"/>
      </text:list-level-style-bullet>
    </text:list-style>
    <text:list-style style:name="id1-3-2-2-2-11-6-2">
      <text:list-level-style-bullet text:bullet-char="•" text:level="1">
        <style:list-level-properties text:min-label-width="10mm"/>
      </text:list-level-style-bullet>
    </text:list-style>
    <text:list-style style:name="id1-3-2-2-2-11-6-3">
      <text:list-level-style-bullet text:bullet-char="•" text:level="1">
        <style:list-level-properties text:min-label-width="10mm"/>
      </text:list-level-style-bullet>
    </text:list-style>
    <text:list-style style:name="id1-3-2-2-2-11-10">
      <text:list-level-style-bullet text:bullet-char="•" text:level="1">
        <style:list-level-properties text:min-label-width="10mm"/>
      </text:list-level-style-bullet>
    </text:list-style>
    <text:list-style style:name="id1-3-2-2-2-11-10-1">
      <text:list-level-style-bullet text:bullet-char="•" text:level="1">
        <style:list-level-properties text:min-label-width="10mm"/>
      </text:list-level-style-bullet>
    </text:list-style>
    <text:list-style style:name="id1-3-2-2-2-11-10-2">
      <text:list-level-style-bullet text:bullet-char="•" text:level="1">
        <style:list-level-properties text:min-label-width="10mm"/>
      </text:list-level-style-bullet>
    </text:list-style>
    <text:list-style style:name="id1-3-2-2-2-11-10-3">
      <text:list-level-style-bullet text:bullet-char="•" text:level="1">
        <style:list-level-properties text:min-label-width="10mm"/>
      </text:list-level-style-bullet>
    </text:list-style>
    <text:list-style style:name="id1-3-2-2-2-11-10-4">
      <text:list-level-style-bullet text:bullet-char="•" text:level="1">
        <style:list-level-properties text:min-label-width="10mm"/>
      </text:list-level-style-bullet>
    </text:list-style>
    <text:list-style style:name="id1-3-2-2-2-11-10-5">
      <text:list-level-style-bullet text:bullet-char="•" text:level="1">
        <style:list-level-properties text:min-label-width="10mm"/>
      </text:list-level-style-bullet>
    </text:list-style>
    <text:list-style style:name="id1-3-2-2-2-11-17">
      <text:list-level-style-bullet text:bullet-char="•" text:level="1">
        <style:list-level-properties text:min-label-width="10mm"/>
      </text:list-level-style-bullet>
    </text:list-style>
    <text:list-style style:name="id1-3-2-2-2-11-17-1">
      <text:list-level-style-bullet text:bullet-char="•" text:level="1">
        <style:list-level-properties text:min-label-width="10mm"/>
      </text:list-level-style-bullet>
    </text:list-style>
    <text:list-style style:name="id1-3-2-2-2-11-17-2">
      <text:list-level-style-bullet text:bullet-char="•" text:level="1">
        <style:list-level-properties text:min-label-width="10mm"/>
      </text:list-level-style-bullet>
    </text:list-style>
    <text:list-style style:name="id1-3-2-2-2-11-17-3">
      <text:list-level-style-bullet text:bullet-char="•" text:level="1">
        <style:list-level-properties text:min-label-width="10mm"/>
      </text:list-level-style-bullet>
    </text:list-style>
    <text:list-style style:name="id1-3-2-2-2-11-17-4">
      <text:list-level-style-bullet text:bullet-char="•" text:level="1">
        <style:list-level-properties text:min-label-width="10mm"/>
      </text:list-level-style-bullet>
    </text:list-style>
    <text:list-style style:name="id1-3-2-2-2-11-17-5">
      <text:list-level-style-bullet text:bullet-char="•" text:level="1">
        <style:list-level-properties text:min-label-width="10mm"/>
      </text:list-level-style-bullet>
    </text:list-style>
    <text:list-style style:name="id1-3-2-2-2-11-17-6">
      <text:list-level-style-bullet text:bullet-char="•" text:level="1">
        <style:list-level-properties text:min-label-width="10mm"/>
      </text:list-level-style-bullet>
    </text:list-style>
    <text:list-style style:name="id1-3-2-2-2-11-17-7">
      <text:list-level-style-bullet text:bullet-char="•" text:level="1">
        <style:list-level-properties text:min-label-width="10mm"/>
      </text:list-level-style-bullet>
    </text:list-style>
    <text:list-style style:name="id1-3-2-2-2-11-17-8">
      <text:list-level-style-bullet text:bullet-char="•" text:level="1">
        <style:list-level-properties text:min-label-width="10mm"/>
      </text:list-level-style-bullet>
    </text:list-style>
    <text:list-style style:name="id1-3-2-2-2-11-17-9">
      <text:list-level-style-bullet text:bullet-char="•" text:level="1">
        <style:list-level-properties text:min-label-width="10mm"/>
      </text:list-level-style-bullet>
    </text:list-style>
    <style:style style:family="table-column" style:parent-style-name="colspec" style:name="id1-3-2-2-2-12-3-1-1">
      <style:table-column-properties style:rel-column-width="16*"/>
    </style:style>
    <style:style style:family="table-column" style:parent-style-name="colspec" style:name="id1-3-2-2-2-12-3-1-2">
      <style:table-column-properties style:rel-column-width="21*"/>
    </style:style>
    <style:style style:family="table-column" style:parent-style-name="colspec" style:name="id1-3-2-2-2-12-3-1-3">
      <style:table-column-properties style:rel-column-width="27*"/>
    </style:style>
    <style:style style:family="table-column" style:parent-style-name="colspec" style:name="id1-3-2-2-2-12-3-1-4">
      <style:table-column-properties style:rel-column-width="25*"/>
    </style:style>
    <text:list-style style:name="id1-3-2-2-2-12-17">
      <text:list-level-style-bullet text:bullet-char="•" text:level="1">
        <style:list-level-properties text:min-label-width="10mm"/>
      </text:list-level-style-bullet>
    </text:list-style>
    <text:list-style style:name="id1-3-2-2-2-12-17-1">
      <text:list-level-style-bullet text:bullet-char="•" text:level="1">
        <style:list-level-properties text:min-label-width="10mm"/>
      </text:list-level-style-bullet>
    </text:list-style>
    <text:list-style style:name="id1-3-2-2-2-12-17-2">
      <text:list-level-style-bullet text:bullet-char="•" text:level="1">
        <style:list-level-properties text:min-label-width="10mm"/>
      </text:list-level-style-bullet>
    </text:list-style>
    <text:list-style style:name="id1-3-2-2-2-12-17-3">
      <text:list-level-style-bullet text:bullet-char="•" text:level="1">
        <style:list-level-properties text:min-label-width="10mm"/>
      </text:list-level-style-bullet>
    </text:list-style>
    <text:list-style style:name="id1-3-2-2-2-12-17-4">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6-1">
      <text:list-level-style-bullet text:bullet-char="•" text:level="1">
        <style:list-level-properties text:min-label-width="10mm"/>
      </text:list-level-style-bullet>
    </text:list-style>
    <text:list-style style:name="id1-3-2-2-2-13-6-2">
      <text:list-level-style-bullet text:bullet-char="•" text:level="1">
        <style:list-level-properties text:min-label-width="10mm"/>
      </text:list-level-style-bullet>
    </text:list-style>
    <text:list-style style:name="id1-3-2-2-2-13-6-3">
      <text:list-level-style-bullet text:bullet-char="•" text:level="1">
        <style:list-level-properties text:min-label-width="10mm"/>
      </text:list-level-style-bullet>
    </text:list-style>
    <text:list-style style:name="id1-3-2-2-2-13-6-4">
      <text:list-level-style-bullet text:bullet-char="•" text:level="1">
        <style:list-level-properties text:min-label-width="10mm"/>
      </text:list-level-style-bullet>
    </text:list-style>
    <text:list-style style:name="id1-3-2-2-2-13-6-5">
      <text:list-level-style-bullet text:bullet-char="•" text:level="1">
        <style:list-level-properties text:min-label-width="10mm"/>
      </text:list-level-style-bullet>
    </text:list-style>
    <text:list-style style:name="id1-3-2-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5">
      <text:list-level-style-bullet text:bullet-char="•" text:level="1">
        <style:list-level-properties text:min-label-width="10mm"/>
      </text:list-level-style-bullet>
    </text:list-style>
    <text:list-style style:name="id1-3-2-2-3-4-4-2-5-1">
      <text:list-level-style-bullet text:bullet-char="•" text:level="1">
        <style:list-level-properties text:min-label-width="10mm"/>
      </text:list-level-style-bullet>
    </text:list-style>
    <text:list-style style:name="id1-3-2-2-3-4-4-2-5-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text:list-style style:name="id1-3-2-2-4-6-2-1-3-6">
      <text:list-level-style-bullet text:bullet-char="•" text:level="1">
        <style:list-level-properties text:min-label-width="10mm"/>
      </text:list-level-style-bullet>
    </text:list-style>
    <text:list-style style:name="id1-3-2-2-4-6-2-1-3-7">
      <text:list-level-style-bullet text:bullet-char="•" text:level="1">
        <style:list-level-properties text:min-label-width="10mm"/>
      </text:list-level-style-bullet>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
      <text:list-level-style-bullet text:bullet-char="•" text:level="1">
        <style:list-level-properties text:min-label-width="10mm"/>
      </text:list-level-style-bullet>
    </text:list-style>
    <text:list-style style:name="id1-3-2-2-5-4-8-1">
      <text:list-level-style-bullet text:bullet-char="•" text:level="1">
        <style:list-level-properties text:min-label-width="10mm"/>
      </text:list-level-style-bullet>
    </text:list-style>
    <text:list-style style:name="id1-3-2-2-5-4-8-2">
      <text:list-level-style-bullet text:bullet-char="•" text:level="1">
        <style:list-level-properties text:min-label-width="10mm"/>
      </text:list-level-style-bullet>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komensondersteuning Participatiewet 2023</text:p>
      <text:section text:name="regeling_id1-3-2" text:style-name="regeling">
        <text:section text:name="aanhef_id1-3-2-1" text:style-name="aanhef">
          <text:section text:name="preambule_id1-3-2-1-1" text:style-name="preambule">
            <text:p text:style-name="al">Het College van Burgemeester en Wethouders van de gemeente Nijmegen, </text:p>
            <text:p text:style-name="al"/>
            <text:p text:style-name="al">Gelet op de bepalingen van artikel 35, 36 en 36b van de Participatiewet,</text:p>
            <text:p text:style-name="al"/>
            <text:p text:style-name="al">BESLUIT: vaststellen van de beleidsregels Inkomensondersteuning Participatiewet 2023</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Algemeen</text:p>
              <text:p text:style-name="al">Als iemand een laag inkomen heeft, waarmee hij of zij in een bijzondere situatie niet uitkomt, dan kan onder omstandigheden een beroep gedaan worden op bijzondere bijstand voor kosten die voortvloeien uit bijzondere omstandigheden. In deze beleidsregels worden de kaders uiteengezet voor een aanvraag om bijzondere bijstand. Benadrukt moet worden, dat dit algemene kaders zijn en er dus individuele omstandigheden kunnen zijn om hiervan af te wijken.</text:p>
              <text:p text:style-name="al"/>
              <text:p text:style-name="al">Ten aanzien van de in deze beleidsregels opgenomen regelingen waarbij percentages van de bijstandsnormen gelden, hanteert het college de volgende, naar boven afgeronde Inkomensgrenzen.</text:p>
              <text:p text:style-name="al"/>
              <text:p text:style-name="al">Voor personen tot de pensioengerechtigde leeftijd:</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540,-</text:p>
                    </table:table-cell>
                    <table:table-cell table:style-name="cell_frame_all" table:number-rows-spanned="1" table:number-columns-spanned="1">
                      <text:p text:style-name="table_al">€ 1.695,-</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1.710,-</text:p>
                    </table:table-cell>
                    <table:table-cell table:style-name="cell_frame_all" table:number-rows-spanned="1" table:number-columns-spanned="1">
                      <text:p text:style-name="table_al">€ 1.885,-</text:p>
                    </table:table-cell>
                    <table:table-cell table:style-name="cell_frame_all" table:number-rows-spanned="1" table:number-columns-spanned="1">
                      <text:p text:style-name="table_al">€ 2.055,-</text:p>
                    </table:table-cell>
                    <table:table-cell table:style-name="cell_frame_all" table:number-rows-spanned="1" table:number-columns-spanned="1">
                      <text:p text:style-name="table_al">€ 2.225,-</text:p>
                    </table:table-cell>
                  </table:table-row>
                </table:table>
                <text:p text:style-name="table_bottom"/>
              </text:section>
              <text:p text:style-name="al">Voor personen vanaf de pensioengerechtigde leeftijd gelden de onderstaande bedragen:</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 </text:p>
                    </table:table-cell>
                    <table:table-cell table:style-name="cell_frame_all" table:number-rows-spanned="1" table:number-columns-spanned="1">
                      <text:p text:style-name="table_al">€ 1.335,-</text:p>
                    </table:table-cell>
                    <table:table-cell table:style-name="cell_frame_all" table:number-rows-spanned="1" table:number-columns-spanned="1">
                      <text:p text:style-name="table_al">€ 1.470,-</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1.630,-</text:p>
                    </table:table-cell>
                    <table:table-cell table:style-name="cell_frame_all" table:number-rows-spanned="1" table:number-columns-spanned="1">
                      <text:p text:style-name="table_al">€ 1.795,-</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2.119,-</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1.810,-</text:p>
                    </table:table-cell>
                    <table:table-cell table:style-name="cell_frame_all" table:number-rows-spanned="1" table:number-columns-spanned="1">
                      <text:p text:style-name="table_al">€ 1.995,-</text:p>
                    </table:table-cell>
                    <table:table-cell table:style-name="cell_frame_all" table:number-rows-spanned="1" table:number-columns-spanned="1">
                      <text:p text:style-name="table_al">€ 2.175,-</text:p>
                    </table:table-cell>
                    <table:table-cell table:style-name="cell_frame_all" table:number-rows-spanned="1" table:number-columns-spanned="1">
                      <text:p text:style-name="table_al">€ 2.355,-</text:p>
                    </table:table-cell>
                  </table:table-row>
                </table:table>
                <text:p text:style-name="table_bottom"/>
              </text:section>
              <text:p text:style-name="al">Voor personen die in een inrichting verblijven met een zak- en kleedgeldnorm:</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385,-</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580,-</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 770,-</text:p>
                    </table:table-cell>
                    <table:table-cell table:style-name="cell_frame_all" table:number-rows-spanned="1" table:number-columns-spanned="1">
                      <text:p text:style-name="table_al">€ 835,-</text:p>
                    </table:table-cell>
                  </table:table-row>
                </table:table>
                <text:p text:style-name="table_bottom"/>
              </text:section>
              <text:p text:style-name="al">Voor personen vanaf de pensioengerechtigde leeftijd verblijvende in een inrichting:</text:p>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415,-</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 640,-</text:p>
                    </table:table-cell>
                    <table:table-cell table:style-name="cell_frame_all" table:number-rows-spanned="1" table:number-columns-spanned="1">
                      <text:p text:style-name="table_al">€ 705,-</text:p>
                    </table:table-cell>
                    <table:table-cell table:style-name="cell_frame_all" table:number-rows-spanned="1" table:number-columns-spanned="1">
                      <text:p text:style-name="table_al">€ 770,-</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785,-</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 925,-</text:p>
                    </table:table-cell>
                  </table:table-row>
                </table:table>
                <text:p text:style-name="table_bottom"/>
              </text:section>
              <text:p text:style-name="al"> (Alle bedragen zijn netto per maand, exclusief vakantiegeld)</text:p>
              <text:p text:style-name="al">Heffingskortingen worden geheel vrijgelaten als inkomsten, met uitzondering van de heffingskortingen die zijn toegepast bij de voorheffing. </text:p>
              <text:p text:style-name="al">
              <text:span text:style-name="nadrukcur">Co-ouders</text:span>
            </text:p>
              <text:p text:style-name="al">Co-ouders worden voor de toepasselijke inkomensnormen beschouwd als alleenstaande ouders. Voor het begrip co-ouderschap wordt aansluiting gezocht bij de Belastingdienst. Er is sprake van co-ouderschap in de volgende gevallen:</text:p>
              <text:list text:style-name="id1-3-2-2-1-2-18">
                <text:list-item text:style-override="id1-3-2-2-1-2-18-1">
                  <text:number>1.</text:number>
                  <text:p text:style-name="al">Het kind/De kinderen woont/wonen ten minste 3 hele dagen per week bij de rechthebbende. En ten minste 3 hele dagen per week bij de ex-partner of</text:p>
                </text:list-item>
                <text:list-item text:style-override="id1-3-2-2-1-2-18-2">
                  <text:number>2.</text:number>
                  <text:p text:style-name="al">Het kind/De kinderen woont/wonen om en om 1 week bij de rechthebbende en 1 week bij de ex-partner. </text:p>
                </text:list-item>
              </text:list>
              <text:p text:style-name="al">Er moet bij bovenstaande criteria sprake zijn van een regelmatig en vast patroon. Ook is de feitelijke situatie leidend. Het is niet van doorslaggevend belang welke ouder de kinderbijslag ontvangt. </text:p>
              <text:p text:style-name="al"/>
            </text:section>
            <text:p text:style-name="hoofdstuk_bottom"/>
          </text:section>
          <text:section text:name="hoofdstuk_id1-3-2-2-2" text:style-name="hoofdstuk">
            <text:p text:style-name="hoofdstuk_kop"><text:span text:style-name="label"/> <text:span text:style-name="nr"/>  A. Bijzondere bijstandsverlening Participatiewet</text:p>
            <text:section text:name="artikel_id1-3-2-2-2-2" text:style-name="artikel">
              <text:p text:style-name="artikel_kop_titel"><text:span text:style-name="artikel_kop_label"/> <text:span text:style-name="artikel_kop_nr"/>  1. Indiening aanvraag</text:p>
              <text:p text:style-name="al">Op grond van artikel 44 van de Participatiewet wordt geen (bijzondere) bijstand verstrekt met terugwerkende kracht. Op dit artikel wordt een uitzondering gemaakt, als een aanvraag wordt ingediend binnen drie maanden nadat de kosten zich voordoen. Er kan met maximaal drie maanden terugwerkende kracht bijzondere bijstand worden verstrekt, te rekenen vanaf datum aanvraag. </text:p>
              <text:p text:style-name="al"/>
              <text:p text:style-name="al">
              <text:span text:style-name="nadrukcur">Aanvragen om bijzondere bijstand door gehuwden</text:span>
            </text:p>
              <text:p text:style-name="al">Een aanvraag voor bijzondere bijstand kan door één van beide partners worden ingediend.</text:p>
              <text:p text:style-name="al">Uitgangspunt is dat de aanvraag wordt ingediend door de partner die een beroep doet op</text:p>
              <text:p text:style-name="al">bijzondere bijstand.</text:p>
              <text:p text:style-name="al">Betreft het een aanvraag voor bijzondere bijstand voor goederen of verstrekkingen die voor</text:p>
              <text:p text:style-name="al">beiden zijn bestemd, dan kan de aanvraag door elk van de partners worden ingediend.</text:p>
              <text:p text:style-name="al">Wanneer de partner die een beroep op bijzondere bijstand doet niet in staat is de aanvraag in te dienen, dan kan de andere partner dit doen. Wel is in dat geval een schriftelijke machtiging van de verhinderde partner vereist.</text:p>
              <text:p text:style-name="al"/>
            </text:section>
            <text:section text:name="artikel_id1-3-2-2-2-3" text:style-name="artikel">
              <text:p text:style-name="artikel_kop_titel"><text:span text:style-name="artikel_kop_label"/> <text:span text:style-name="artikel_kop_nr"/>  2. Drempelbedrag</text:p>
              <text:p text:style-name="al">Het college heeft de bevoegdheid bijzondere bijstand te weigeren indien de kosten op jaarbasis een bepaald “drempelbedrag” niet te boven gaan. Het college hanteert geen drempelbedrag.</text:p>
              <text:p text:style-name="al"/>
            </text:section>
            <text:section text:name="artikel_id1-3-2-2-2-4" text:style-name="artikel">
              <text:p text:style-name="artikel_kop_titel"><text:span text:style-name="artikel_kop_label"/> <text:span text:style-name="artikel_kop_nr"/>  3. Draagkracht</text:p>
              <text:p text:style-name="al">Het college heeft de bevoegdheid te bepalen in hoeverre het inkomen dat meer bedraagt dan de bijstandsnorm in aanmerking wordt genomen bij de beoordeling van het recht op bijzondere bijstand. We spreken over draagkracht.</text:p>
              <text:p text:style-name="al">Het college hanteert de volgende draagkrachtregels:</text:p>
              <text:list text:style-name="id1-3-2-2-2-4-4">
                <text:list-item text:style-override="id1-3-2-2-2-4-4-1">
                  <text:number>•</text:number>
                  <text:p text:style-name="al">De inkomensvrijlating en vermogensvrijlating zijn van toepassing bij het bepalen van de draagkracht. Inkomen en vermogen dat hieronder valt, wordt buiten beschouwing gelaten. </text:p>
                </text:list-item>
                <text:list-item text:style-override="id1-3-2-2-2-4-4-2">
                  <text:number>•</text:number>
                  <text:p text:style-name="al">De individuele inkomenstoeslag en de individuele studietoeslag worden niet beschouwd als een voorliggende voorziening en/of middel. </text:p>
                </text:list-item>
              </text:list>
              <text:p text:style-name="al"/>
              <text:p text:style-name="al">
              <text:span text:style-name="nadrukcur">Draagkrachtpercentages</text:span>
            </text:p>
              <text:p text:style-name="al">Het draagkrachtpercentage bedraagt 100% bij de bijzondere bijstand voor de volgende toeslagen/kosten:</text:p>
              <text:list text:style-name="id1-3-2-2-2-4-8">
                <text:list-item text:style-override="id1-3-2-2-2-4-8-1">
                  <text:number>•</text:number>
                  <text:p text:style-name="al">Woonkostentoeslag;</text:p>
                </text:list-item>
                <text:list-item text:style-override="id1-3-2-2-2-4-8-2">
                  <text:number>•</text:number>
                  <text:p text:style-name="al">Toeslag voor voormalig alleenstaande ouders;</text:p>
                </text:list-item>
                <text:list-item text:style-override="id1-3-2-2-2-4-8-3">
                  <text:number>•</text:number>
                  <text:p text:style-name="al">Bijzondere bijstand voor 18- tot 21-jarigen voor zover die de algemene bijstandsnorm ex artikel 20 lid 1 onder a en lid 2 onder a Participatiewet te boven gaat;</text:p>
                </text:list-item>
                <text:list-item text:style-override="id1-3-2-2-2-4-8-4">
                  <text:number>•</text:number>
                  <text:p text:style-name="al">Bijstand voor kosten van een arbeidsongeschiktheidsverzekering voor zelfstandigen;</text:p>
                </text:list-item>
                <text:list-item text:style-override="id1-3-2-2-2-4-8-5">
                  <text:number>•</text:number>
                  <text:p text:style-name="al">Het draagkrachtpercentage bedraagt 30% wanneer het gaat om bijzondere bijstand voor alle andere kosten.</text:p>
                </text:list-item>
              </text:list>
              <text:p text:style-name="al"/>
              <text:p text:style-name="al">
              <text:span text:style-name="nadrukcur">Draagkracht gezinnen met kinderen</text:span>
            </text:p>
              <text:p text:style-name="al">Voor alleenstaande ouders en gezinnen met één ten laste komend kind wordt het draagkrachtloos inkomen gesteld op de inkomensgrens van 110% met dien verstande dat als men in de hierboven beschreven periode van drie jaar zit, gedurende deze periode een draagkrachtloos inkomen van de inkomensgrens van 120% geldt.</text:p>
              <text:p text:style-name="al">Voor alleenstaande ouders en gezinnen met twee of meer ten laste komende kinderen wordt het draagkrachtloos inkomen gesteld op 120% van de toepasselijke inkomensgrens.</text:p>
              <text:p text:style-name="al"/>
              <text:p text:style-name="al">
              <text:span text:style-name="nadrukcur">Draagkracht verlagende kosten voor gezinnen met kinderen</text:span>
            </text:p>
              <text:p text:style-name="al">Voor zover belanghebbenden met kinderen, kosten voor peuterarrangementen en/of kinderopvang hebben, die voor eigen rekening komen, worden deze kosten bij de draagkrachtberekening in mindering gebracht. </text:p>
              <text:p text:style-name="al"/>
              <text:p text:style-name="al">
              <text:span text:style-name="nadrukcur">Draagkracht ouderen</text:span>
            </text:p>
              <text:p text:style-name="al">Bij personen die de pensioengerechtigde leeftijd of ouder hebben bereikt, met een inkomen naast de AOW, wordt het draagkrachtloos inkomen gesteld op de inkomensgrens van 120%.</text:p>
              <text:p text:style-name="al">Van het inkomen boven de inkomensgrens van 120%, wordt 30% van het meerdere als draagkracht beschouwd.</text:p>
              <text:p text:style-name="al"/>
              <text:p text:style-name="al">Bij het vaststellen van het inkomen wordt de pensioenvrijlating ex artikel 33 lid 5 Participatiewet meegeteld. De 120%-draagkrachtregel geldt niet bij een aanvraag woonkostentoeslag. </text:p>
              <text:p text:style-name="al">Voordat het inkomen dat meer bedraagt dan de bijstandsnorm als draagkracht in aanmerking genomen wordt, wordt er een forfaitair bedrag voor kleinere medische kosten voor een alleenstaande en een bedrag voor gehuwden in mindering gebracht. </text:p>
              <text:p text:style-name="al"/>
              <text:p text:style-name="al">
              <text:span text:style-name="nadrukcur">Draagkracht chronisch zieken en gehandicapten</text:span>
            </text:p>
              <text:p text:style-name="al">Bij chronisch zieken en gehandicapten wordt het draagkrachtloos inkomen gesteld op de inkomensgrens van 120%. Van het inkomen boven de inkomensgrens van 120% wordt 30% van het meerdere als draagkracht beschouwd.</text:p>
              <text:p text:style-name="al"/>
              <text:p text:style-name="al">De 120%-draagkrachtregel geldt niet bij een aanvraag woonkostentoeslag.</text:p>
              <text:p text:style-name="al"/>
              <text:p text:style-name="al">Tot de doelgroep chronisch zieken en gehandicapten behoren in ieder geval de volgende personen:</text:p>
              <text:list text:style-name="id1-3-2-2-2-4-30">
                <text:list-item text:style-override="id1-3-2-2-2-4-30-1">
                  <text:number>•</text:number>
                  <text:p text:style-name="al">Belanghebbenden van 18 jaar of ouder die een voorziening ingevolge de Wet maatschappelijke ondersteuning hebben</text:p>
                </text:list-item>
                <text:list-item text:style-override="id1-3-2-2-2-4-30-2">
                  <text:number>•</text:number>
                  <text:p text:style-name="al">Belanghebbenden die een arbeidsongeschiktheidsuitkering (WAO-, WIA- (WGA- en IVA), Wajong- of WAZ-uitkering) ontvangen</text:p>
                </text:list-item>
                <text:list-item text:style-override="id1-3-2-2-2-4-30-3">
                  <text:number>•</text:number>
                  <text:p text:style-name="al">Belanghebbenden die kunnen aantonen chronisch ziek of gehandicapt te zijn. </text:p>
                </text:list-item>
              </text:list>
              <text:p text:style-name="al"/>
              <text:p text:style-name="al">
              <text:span text:style-name="nadrukcur">Draagkracht in geval van beslag, WSNP of MSNP</text:span>
            </text:p>
              <text:p text:style-name="al">Inkomsten worden in aanmerking genomen als een belanghebbende daarover beschikt of redelijkerwijs kan beschikken. In geval van WSNP of minnelijke schuldregelingen wordt iemand voorondersteld geen draagkracht te hebben. In geval van executoriaal beslag wordt het bedrag waarvoor beslag is gelegd niet als inkomen beschouwd. </text:p>
              <text:p text:style-name="al"/>
              <text:p text:style-name="al">Wordt de schuld van de belanghebbende veroorzaakt door tekortschietend besef van verantwoordelijkheid, dan is het beslag, WSNP of MSNP aan hem te wijten. In dat geval blijft toekenning van bijzondere bijstand achterwege, of kan in uitzonderlijk geval in de vorm van een geldlening plaatsvinden. </text:p>
              <text:p text:style-name="al"/>
            </text:section>
            <text:section text:name="artikel_id1-3-2-2-2-5" text:style-name="artikel">
              <text:p text:style-name="artikel_kop_titel"><text:span text:style-name="artikel_kop_label"/> <text:span text:style-name="artikel_kop_nr"/>  4. Reserveringscapaciteit</text:p>
              <text:p text:style-name="al">Voor de kosten van aanschaf of vervanging van duurzame gebruiksgoederen geldt dat een belanghebbende geacht wordt te reserveren van het inkomen dat men heeft. Onder inkomen wordt ook verstaan een bijstandsuitkering.</text:p>
              <text:p text:style-name="al"/>
              <text:p text:style-name="al">Op deze hoofdregel maakt het college de volgende uitzonderingen:</text:p>
              <text:list text:style-name="id1-3-2-2-2-5-5">
                <text:list-item text:style-override="id1-3-2-2-2-5-5-1">
                  <text:number>•</text:number>
                  <text:p text:style-name="al">Pensioengerechtigde leeftijd</text:p>
                  <text:p text:style-name="al">Belanghebbenden die de pensioengerechtigde leeftijd of ouder hebben bereikt worden geacht geen reserveringscapaciteit te hebben. In geval van een echtpaar moeten beide partners de pensioengerechtigde leeftijd hebben bereikt. </text:p>
                </text:list-item>
                <text:list-item text:style-override="id1-3-2-2-2-5-5-2">
                  <text:number>•</text:number>
                  <text:p text:style-name="al">Inkomen op bijstandsniveau</text:p>
                </text:list-item>
                <text:list-item text:style-override="id1-3-2-2-2-5-5-3">
                  <text:number>•</text:number>
                  <text:p text:style-name="al">Als een belanghebbende, voorafgaand aan de aanvraag, tenminste gedurende drie jaar was aangewezen op een inkomen ter hoogte van 100% van de voor hem geldende inkomensgrens, wordt hij geacht geen reserveringscapaciteit te hebben. De bijzondere bijstand wordt dan ook om niet verstrekt. </text:p>
                  <text:p text:style-name="al">Als een belanghebbende had kunnen reserveren, maar het niet heeft gedaan, kan de aanvraag worden afgewezen of kan bijzondere bijstand in de vorm van een lening verstrekt worden. Deze lening komt niet voor kwijtschelding in aanmerking. Het ontbreken van reserveringscapaciteit omdat men aflost op schulden, is geen bijzondere omstandigheid die een uitzondering rechtvaardigt. </text:p>
                </text:list-item>
              </text:list>
              <text:p text:style-name="al"/>
            </text:section>
            <text:section text:name="artikel_id1-3-2-2-2-6" text:style-name="artikel">
              <text:p text:style-name="artikel_kop_titel"><text:span text:style-name="artikel_kop_label"/> <text:span text:style-name="artikel_kop_nr"/>  5. Bijzondere bijstand voor duurzame gebruiksgoederen</text:p>
              <text:p text:style-name="al">Het college hanteert als het gaat om bijzondere bijstand voor duurzame gebruiksgoederen de volgende regel:</text:p>
              <text:p text:style-name="al">Het college hanteert een lijst met noodzakelijke goederen die in beginsel in aanmerking komen voor vergoeding uit bijzondere bijstand. Voor wat betreft de hoogte van de bijzondere bijstand geldt dat het college:</text:p>
              <text:list text:style-name="id1-3-2-2-2-6-4">
                <text:list-item text:style-override="id1-3-2-2-2-6-4-1">
                  <text:number>•</text:number>
                  <text:p text:style-name="al">voor de goederen uitgaat van het actuele prijsniveau van tweedehandsgoederen. Het bureauhoofd van het Bureau Inkomensondersteuning stelt jaarlijks per 1 januari de exacte hoogte van de vergoedingen vast. Per 1-1-2019 worden de vergoedingen gebaseerd op de prijstabel uit het collegebesluit ‘Aanpassing vergoedingen bijzondere bijstand inrichtingskosten’ (25-09-2018). </text:p>
                </text:list-item>
                <text:list-item text:style-override="id1-3-2-2-2-6-4-2">
                  <text:number>•</text:number>
                  <text:p text:style-name="al">voor wasmachines, koelkasten, kookplaten, stofzuigers, matrassen, beddengoed en vloerbedekking 100% van de NIBUD-prijs hanteert, vanuit het oogpunt van respectievelijk duurzaamheid, hygiëne en maatwerk.</text:p>
                </text:list-item>
              </text:list>
              <text:p text:style-name="al"/>
              <text:p text:style-name="al">Bij de vervanging van duurzame gebruiksgoederen wordt uitgegaan van de volgende uitgangspunten:</text:p>
              <text:list text:style-name="id1-3-2-2-2-6-7">
                <text:list-item text:style-override="id1-3-2-2-2-6-7-1">
                  <text:number>•</text:number>
                  <text:p text:style-name="al">Het college gaat ervan uit dat de gemiddelde leeftijd van duurzame gebruiksgoederen acht jaar bedraagt, ook als deze tweedehands worden aangeschaft. Binnen deze termijn is geen bijzondere bijstand mogelijk voor dezelfde soort duurzame gebruiksgoederen. In individuele gevallen is het mogelijk om bijzondere bijstand te verstrekken binnen acht jaar, als de noodzaak van de kosten voor vervanging niet verwijtbaar is. Bijzondere bijstand kan dan worden verstrekt voor reparatie of nieuwe aanschaf. Als het college tot het oordeel komt dat de noodzaak voor de kosten wel verwijtbaar is, dan kan in uitzonderlijk geval bijzondere bijstand worden verstrekt in de vorm van een lening wegens tekortschietend besef van verantwoordelijkheid. </text:p>
                </text:list-item>
              </text:list>
              <text:p text:style-name="al"/>
              <text:p text:style-name="al">
              <text:span text:style-name="nadrukcur">Bijzondere bijstand bij Housing First van de GGD</text:span>
            </text:p>
              <text:p text:style-name="al">Het college neemt aanvragen voor bijzondere bijstand van cliënten/klanten uit het traject Housing first van de GGD pas in behandeling na twee jaar nadat zij de woninginrichting in natura van de GGD, met een waarde van €2500,-,hebben ontvangen. De verstrekking in natura (middels subsidie) is in de plaats gekomen van de reguliere individuele bijzondere bijstand. De reguliere regels worden toegepast, met inachtneming van de al verstrekte wooninrichting. </text:p>
              <text:p text:style-name="al"/>
              <text:p text:style-name="al">
              <text:span text:style-name="nadrukcur">Controle en verantwoording</text:span>
            </text:p>
              <text:p text:style-name="al">Het college onderzoekt steekproefsgewijs de besteding van de bijzondere bijstand voor duurzame gebruiksgoederen. Aan rechthebbende wordt daartoe de verplichting opgelegd om de benodigde (objectief verifieerbare) bewijsstukken te bewaren gedurende de periode van twee jaar. Als 85% van het verstrekte bedrag genoegzaam verantwoord is, ziet het college af van verdere controle en eventuele terugvordering. Van genoegzame verantwoording is sprake als uit de bewijsstukken blijkt dat 85% van het verstrekte bedrag is besteed aan daadwerkelijke aanschaf van het product of de producten. </text:p>
              <text:p text:style-name="al">Indien minder dan 85% van het verstrekte bedrag verantwoord kan worden, wordt het totale bedrag (minus het verantwoorde deel) teruggevorderd. In dat geval kan men geen aanspraak maken op een bestedingsvrij deel. </text:p>
              <text:p text:style-name="al"/>
              <text:p text:style-name="al">
              <text:span text:style-name="nadrukcur">GKB</text:span>
            </text:p>
              <text:p text:style-name="al">Voor rechthebbenden die minder dan drie jaar voorafgaand aan de aanvraag een inkomen van 100% van de voor hen relevante inkomensgrens hebben gehad, is een lening van de Gemeentelijke Kredietbank een voorliggende voorziening. Voor de lening van de kredietbank kan een borgstelling worden verleend uit de bijzondere bijstand. Als er borgstelling plaatsvindt, valt de besteding van de lening voor wat betreft verantwoording onder voornoemd regime. </text:p>
              <text:p text:style-name="al">Als de lening van de kredietbank onvoldoende is voor de noodzakelijke kosten, is onder omstandigheden bijzondere bijstand in een lening ter aanvulling mogelijk. Voor inwoners die behoren tot de minimadoelgroep hanteert de GKB een korting op de rente van 2% (op basis van de richtlijnen van de NVVK) en 4%. </text:p>
              <text:p text:style-name="al"/>
            </text:section>
            <text:section text:name="artikel_id1-3-2-2-2-7" text:style-name="artikel">
              <text:p text:style-name="artikel_kop_titel"><text:span text:style-name="artikel_kop_label"/> <text:span text:style-name="artikel_kop_nr"/>  6. Duurzame gebruiksgoederen en fraudeschuld</text:p>
              <text:p text:style-name="al">Bij de beoordeling of een belanghebbende voor de kosten van aanschaf of vervanging van duurzame gebruiksgoederen geacht wordt te hebben kunnen reserveren van de toepasselijke inkomensgrens hanteert het college de volgende regel:</text:p>
              <text:p text:style-name="al">Bij een aanvraag voor bijstand voor duurzame gebruiksgoederen speelt de aanwezigheid van fraudeschulden een rol. Is er sprake geweest van verzwegen inkomsten of woonfraude, dan heeft men extra inkomsten genoten. Men had dan kunnen reserveren voor de kosten waarvoor men bijstand vraagt. Het feit dat de ten onrechte verstrekte bijstand wordt teruggevorderd, doet hier niets aan af.</text:p>
              <text:p text:style-name="al"/>
              <text:p text:style-name="al">Wil de fraudeschuld een rol spelen in de beoordeling moet aan het volgende criteria voldaan zijn:</text:p>
              <text:list text:style-name="id1-3-2-2-2-7-6">
                <text:list-item text:style-override="id1-3-2-2-2-7-6-1">
                  <text:number>•</text:number>
                  <text:p text:style-name="al">De fraude moet zijn gepleegd in de drie jaar direct voorafgaand aan de datum van aanvraag voor bijzondere bijstand.</text:p>
                </text:list-item>
                <text:list-item text:style-override="id1-3-2-2-2-7-6-2">
                  <text:number>•</text:number>
                  <text:p text:style-name="al">De fraude is minimaal voor een bedrag van €1500,- geweest</text:p>
                </text:list-item>
              </text:list>
              <text:p text:style-name="al"/>
            </text:section>
            <text:section text:name="artikel_id1-3-2-2-2-8" text:style-name="artikel">
              <text:p text:style-name="artikel_kop_titel"><text:span text:style-name="artikel_kop_label"/> <text:span text:style-name="artikel_kop_nr"/>  7. Bijzondere bijstand voor volledige woninginrichting</text:p>
              <text:p text:style-name="al">Bij de beoordeling van de noodzaak tot bijstandsverlening voor de kosten van een volledige woninginrichting hanteert het college de volgende regels:</text:p>
              <text:list text:style-name="id1-3-2-2-2-8-3">
                <text:list-item text:style-override="id1-3-2-2-2-8-3-1">
                  <text:number>•</text:number>
                  <text:p text:style-name="al">Voor kosten van de (volledige) inrichting van een woning door mensen die (voor het eerst) zelfstandige woonruimte betrekken, wordt geen bijstand verstrekt. De eerste inrichting van zelfstandige woonruimte komt voor eigen rekening. Ook een verhuizing vanuit een studentenflat of -kamer wordt als een eerste inrichting aangemerkt. </text:p>
                </text:list-item>
                <text:list-item text:style-override="id1-3-2-2-2-8-3-2">
                  <text:number>•</text:number>
                  <text:p text:style-name="al">Voor meerderjarige (bij ouders) inwonende kinderen geldt dat er geen sprake is van eerste inrichting. Een aanvraag wordt dan beschouwd als een aanvraag om bijstand voor vervanging van duurzame gebruiksgoederen. </text:p>
                </text:list-item>
                <text:list-item text:style-override="id1-3-2-2-2-8-3-3">
                  <text:number>•</text:number>
                  <text:p text:style-name="al">Bij verstrekking van bijzondere bijstand aan gehuwden of samenwonenden geldt dat beide partners in gelijke mate aanspraak hebben op de bijstand voor het duurzame gebruiksgoed.</text:p>
                </text:list-item>
              </text:list>
              <text:p text:style-name="al"/>
              <text:p text:style-name="al">Een uitzondering op deze regel wordt gemaakt voor noodzakelijk uitwonende personen. Voor personen die noodzakelijk verhuizen naar een zelfstandige woning of een zelfstandige woonruimte en die niet in staat zijn geweest om te reserveren voor de inrichting van hun woonruimte, is bijzondere bijstand voor inrichtingskosten mogelijk. De bijstand wordt verstrekt als lening. Personen die in aanmerking komen voor deze geldlening zijn bijvoorbeeld:</text:p>
              <text:list text:style-name="id1-3-2-2-2-8-6">
                <text:list-item text:style-override="id1-3-2-2-2-8-6-1">
                  <text:number>•</text:number>
                  <text:p text:style-name="al">Vergunninghouders die voor het eerst de beschikking krijgen over een eigen woonruimte;</text:p>
                </text:list-item>
                <text:list-item text:style-override="id1-3-2-2-2-8-6-2">
                  <text:number>•</text:number>
                  <text:p text:style-name="al">personen die in een inrichting hebben gezeten en die een inkomen ontvingen ter hoogte van een zak- en kleedgeldnorm;</text:p>
                </text:list-item>
                <text:list-item text:style-override="id1-3-2-2-2-8-6-3">
                  <text:number>•</text:number>
                  <text:p text:style-name="al">jongeren die door omstandigheden niet meer bij hun ouders kunnen wonen; </text:p>
                </text:list-item>
                <text:list-item text:style-override="id1-3-2-2-2-8-6-4">
                  <text:number>•</text:number>
                  <text:p text:style-name="al">in het geval er sprake is van een echtscheiding of verlating;</text:p>
                </text:list-item>
                <text:list-item text:style-override="id1-3-2-2-2-8-6-5">
                  <text:number>•</text:number>
                  <text:p text:style-name="al">personen die vanuit een justitiële inrichting naar een woning/kamer gaan;</text:p>
                </text:list-item>
                <text:list-item text:style-override="id1-3-2-2-2-8-6-6">
                  <text:number>•</text:number>
                  <text:p text:style-name="al">personen die begeleid wonen en verhuizen van een kamer naar een woning en een netto inkomen ontvingen lager dan de van toepassing zijnde 100% inkomensgrens<text:span text:style-name="nadrukvet">.</text:span></text:p>
                </text:list-item>
              </text:list>
              <text:p text:style-name="al"/>
              <text:p text:style-name="al">In lijn met de hoofdregel van duurzame gebruiksgoederen geldt eventuele bijzondere bijstand slechts in aanvulling op een lening van de kredietbank die als voorliggend wordt beschouwd.De bijzondere bijstand wordt dan verstrekt als geldlening die in aanmerking komt voor kwijtschelding.</text:p>
              <text:p text:style-name="al"/>
              <text:p text:style-name="al">Dit geldt niet voor noodzakelijk uitwonende jongeren tot 21 jaar. Voor deze groep geldt de GKB niet als voorliggende voorziening. De wijze van verstrekking van de bijzondere bijstand voor deze groep gebeurt in twee delen. Het eerste deel moet eerst verantwoord worden. Enkel wanneer daar voor dat totaal bedrag verifieerbare bewijsstukken worden overgelegd, wordt het tweede deel uitbetaald. Deze geldlening komt voor kwijtschelding in aanmerking.</text:p>
              <text:p text:style-name="al"/>
              <text:p text:style-name="al">Indien nodig kunnen deze personen ook aanspraak maken op bijzondere bijstand voor de kosten voor de eerste huurtermijn, de borgsom en administratiekosten in verband met het huren van de woonruimte. Ook deze bijstand wordt verstrekt in de vorm van een lening. Als over de periode waarvoor bijstand is verstrekt voor de kosten van huur, recht op een woonkostentoeslag of huurtoeslag ontstaat, dient het bedrag van de toeslag aan de gemeente Nijmegen te worden betaald, ter aflossing van de lening. </text:p>
              <text:p text:style-name="al"/>
              <text:p text:style-name="al">
              <text:span text:style-name="nadrukcur">Inrichting na echtscheiding of verlating</text:span>
            </text:p>
              <text:p text:style-name="al">Bij een aanvraag voor bijstand voor inrichtingskosten na een scheiding wordt uitgegaan van de aanwezigheid van een halve inboedel of de waarde daarvan. Met afwijkende afspraken die eventueel zijn gemaakt, wordt geen rekening gehouden. Staat de noodzaak van bijstandsverlening vast, dan wordt uitgegaan van maximaal de helft van de richtprijs voor een volledige inrichting voor een alleenstaande. Voor woningstoffering geldt dat in dat geval 100% van het normbedrag wordt vergoed. De eventuele bijzondere bijstand als lening geldt slechts in aanvulling op een lening van de kredietbank die als voorliggend wordt beschouwd. </text:p>
              <text:p text:style-name="al"/>
              <text:p text:style-name="al">
              <text:span text:style-name="nadrukcur">Verhuizing</text:span>
            </text:p>
              <text:p text:style-name="al">Als een belanghebbende een indicatie op basis van de huisvestingsverordening voor rolstoelgeschikte en levensloopgeschikte woningenurgentieverklaring heeft gekregen via het Swt, is de noodzaak voor verhuiskosten een gegeven. Als de belanghebbende aan de overige voorwaarden voor bijzondere bijstand voldoet, is bijzondere bijstand voor verhuiskosten mogelijk. </text:p>
              <text:p text:style-name="al"/>
            </text:section>
            <text:section text:name="artikel_id1-3-2-2-2-9" text:style-name="artikel">
              <text:p text:style-name="artikel_kop_titel"><text:span text:style-name="artikel_kop_label"/> <text:span text:style-name="artikel_kop_nr"/>  8. Toeslagen voormalige alleenstaande ouder (garantietoeslag)</text:p>
              <text:p text:style-name="al">Als het laatste kind niet langer ten laste van een alleenstaande ouder komt, vervalt het recht op een kindgebonden budget.</text:p>
              <text:p text:style-name="al"/>
              <text:p text:style-name="al">Ter compensatie van een terugval in het gezamenlijke inkomen hanteert het college de volgende regel:</text:p>
              <text:p text:style-name="al">Bij een terugval in het gezamenlijke inkomen van de ouder en het kind, wordt ter compensatie, een garantietoeslag toegekend. Voorwaarde hierbij is dat het kind en de ouder hun hoofdverblijf in dezelfde woning houden. De garantietoeslag bedraagt maximaal het verloren recht op kindgebonden budget minus de inkomsten van het inwonende kind. Daarbij wordt rekening gehouden met daadwerkelijk ontvangen inkomsten alsmede inkomsten waar het kind in redelijkheid aanspraak op zou kunnen maken, zoals studiefinanciering of een eigen uitkering. De garantietoeslag stopt als het kind 21 jaar wordt. </text:p>
              <text:p text:style-name="al"/>
            </text:section>
            <text:section text:name="artikel_id1-3-2-2-2-10" text:style-name="artikel">
              <text:p text:style-name="artikel_kop_titel"><text:span text:style-name="artikel_kop_label"/> <text:span text:style-name="artikel_kop_nr"/>  9. Bijzondere bijstand voor legeskosten verblijfsvergunning</text:p>
              <text:p text:style-name="al">Vreemdelingen die een reguliere verblijfsvergunning voor bepaalde tijd hebben en die op enig moment verlengd moet worden, moeten hoge legeskosten betalen. Dit geldt ook voor aanvraag verblijfsvergunning voor hier te lande geboren kinderen uit niet Nederlandse ouders.</text:p>
              <text:p text:style-name="al"/>
              <text:p text:style-name="al">Bijzondere bijstand voor legeskosten voor verblijfsvergunningen is mogelijk voor:</text:p>
              <text:list text:style-name="id1-3-2-2-2-10-5">
                <text:list-item text:style-override="id1-3-2-2-2-10-5-1">
                  <text:number>•</text:number>
                  <text:p text:style-name="al">Legeskosten voor verlengingen van vergunningen voor bepaalde tijd of onbepaalde tijd en wijzigingen in verblijfsdoelen.</text:p>
                </text:list-item>
                <text:list-item text:style-override="id1-3-2-2-2-10-5-2">
                  <text:number>•</text:number>
                  <text:p text:style-name="al">Legeskosten voor hier te lande geboren kinderen uit niet Nederlandse ouders.</text:p>
                </text:list-item>
              </text:list>
              <text:p text:style-name="al"/>
            </text:section>
            <text:section text:name="artikel_id1-3-2-2-2-11" text:style-name="artikel">
              <text:p text:style-name="artikel_kop_titel"><text:span text:style-name="artikel_kop_label"/> <text:span text:style-name="artikel_kop_nr"/>  10. Bijzondere bijstand voor woonkosten</text:p>
              <text:p text:style-name="al">Woonkosten behoren tot de noodzakelijke kosten van bestaan. Uitgangspunt is dat de algemene bijstand in combinatie met huurtoeslag voorziet in de woonkosten.</text:p>
              <text:p text:style-name="al"/>
              <text:p text:style-name="al">Het college hanteert op dit uitgangspunt de navolgende aanvullende regel:</text:p>
              <text:p text:style-name="al">Indien (nog) geen of onvoldoende aanspraak op huurtoeslag bestaat, kan via de bijzondere bijstand een tijdelijke woonkostentoeslag worden verstrekt. Het betreft de volgende situaties:</text:p>
              <text:list text:style-name="id1-3-2-2-2-11-6">
                <text:list-item text:style-override="id1-3-2-2-2-11-6-1">
                  <text:number>•</text:number>
                  <text:p text:style-name="al">Wegens een huur boven de maximale huur ingevolge de Wet op de huurtoeslag bestaat er geen recht op huurtoeslag.</text:p>
                </text:list-item>
                <text:list-item text:style-override="id1-3-2-2-2-11-6-2">
                  <text:number>•</text:number>
                  <text:p text:style-name="al">Door een wijziging in het huishouden wordt een te lage huurtoeslag ontvangen.</text:p>
                </text:list-item>
                <text:list-item text:style-override="id1-3-2-2-2-11-6-3">
                  <text:number>•</text:number>
                  <text:p text:style-name="al">Er is sprake van een koopwoning waardoor de Wet op de huurtoeslag niet geldt.</text:p>
                </text:list-item>
              </text:list>
              <text:p text:style-name="al">Voor de bepaling van de hoogte van de woonkostentoeslag wordt aangesloten bij de systematiek van de Wet op de huurtoeslag.</text:p>
              <text:p text:style-name="al"/>
              <text:p text:style-name="al">Als er sprake is van een koopwoning wordt voor de berekening van de woonkostentoeslag rekening gehouden met de volgende netto woonlasten:</text:p>
              <text:list text:style-name="id1-3-2-2-2-11-10">
                <text:list-item text:style-override="id1-3-2-2-2-11-10-1">
                  <text:number>•</text:number>
                  <text:p text:style-name="al">bruto hypotheekrente per maand</text:p>
                </text:list-item>
                <text:list-item text:style-override="id1-3-2-2-2-11-10-2">
                  <text:number>•</text:number>
                  <text:p text:style-name="al">rioolrecht per maand</text:p>
                </text:list-item>
                <text:list-item text:style-override="id1-3-2-2-2-11-10-3">
                  <text:number>•</text:number>
                  <text:p text:style-name="al">eigenaarsgedeelte onroerend zaakbelasting per maand</text:p>
                </text:list-item>
                <text:list-item text:style-override="id1-3-2-2-2-11-10-4">
                  <text:number>•</text:number>
                  <text:p text:style-name="al">opstal/brandverzekering per maand</text:p>
                </text:list-item>
                <text:list-item text:style-override="id1-3-2-2-2-11-10-5">
                  <text:number>•</text:number>
                  <text:p text:style-name="al">waterschapslasten per maand</text:p>
                </text:list-item>
              </text:list>
              <text:p text:style-name="al"/>
              <text:p text:style-name="al">
              <text:span text:style-name="nadrukcur">Woontoeslag 18 tot 21 jarige ex-asielzoekers</text:span>
            </text:p>
              <text:p text:style-name="al">De gemeente heeft als taakstelling jongmeerderjarige statushouders te huisvesten. Bij het ontbreken van passende woonruimte (qua huur) kan het zijn dat deze belanghebbende een woning krijgt toegewezen met een huur waarvoor geen maximale huurtoeslag verstrekt kan worden. Deze belanghebbende heeft geen keus in het al dan niet aanvaarden van deze duurdere woonruimte. Derhalve zijn het voor hen noodzakelijke kosten van het bestaan. Als aanvulling op de normen genoemd onder punt 8.3 stelt het college deze noodzakelijke kosten van het bestaan vast op het bedrag dat men aan huurtoeslag als 23 jarige voor de huur zou kunnen ontvangen.</text:p>
              <text:p text:style-name="al"/>
              <text:p text:style-name="al">
              <text:span text:style-name="nadrukcur">Bijzondere bijstand woonlasten tijdens detentie</text:span>
            </text:p>
              <text:p text:style-name="al">Als iemand in detentie zit, is onder omstandigheden bijzondere bijstand mogelijk voor huurdoorbetaling. Daarbij gelden de volgende voorwaarden:</text:p>
              <text:list text:style-name="id1-3-2-2-2-11-17">
                <text:list-item text:style-override="id1-3-2-2-2-11-17-1">
                  <text:number>•</text:number>
                  <text:p text:style-name="al">Het moet gaan om een periode van langer dan één, maar maximaal zes maanden. </text:p>
                </text:list-item>
                <text:list-item text:style-override="id1-3-2-2-2-11-17-2">
                  <text:number>•</text:number>
                  <text:p text:style-name="al">Er mag geen sprake zijn van huurachterstand.</text:p>
                </text:list-item>
                <text:list-item text:style-override="id1-3-2-2-2-11-17-3">
                  <text:number>•</text:number>
                  <text:p text:style-name="al">Op het adres staan geen andere meerderjarigen ingeschreven.</text:p>
                </text:list-item>
                <text:list-item text:style-override="id1-3-2-2-2-11-17-4">
                  <text:number>•</text:number>
                  <text:p text:style-name="al">De straf kan niet alleen in het weekend of in vakantietijd worden uitgezeten.</text:p>
                </text:list-item>
                <text:list-item text:style-override="id1-3-2-2-2-11-17-5">
                  <text:number>•</text:number>
                  <text:p text:style-name="al">Eigen vermogen wordt (met uitzondering van één maand huur) eerst ingezet.</text:p>
                </text:list-item>
                <text:list-item text:style-override="id1-3-2-2-2-11-17-6">
                  <text:number>•</text:number>
                  <text:p text:style-name="al">Bijzondere bijstand is niet mogelijk als bewust is gekozen voor hechtenis in plaats van een boete.</text:p>
                </text:list-item>
                <text:list-item text:style-override="id1-3-2-2-2-11-17-7">
                  <text:number>•</text:number>
                  <text:p text:style-name="al">Bijzondere bijstand wordt in beginsel als geldlening verstrekt. </text:p>
                </text:list-item>
                <text:list-item text:style-override="id1-3-2-2-2-11-17-8">
                  <text:number>•</text:number>
                  <text:p text:style-name="al">Er mag niet eerder bijzondere bijstand voor woonlasten tijdens detentie zijn verstrekt aan belanghebbende, met andere woorden deze regeling wordt slechts eenmaal per persoon ingezet. </text:p>
                </text:list-item>
                <text:list-item text:style-override="id1-3-2-2-2-11-17-9">
                  <text:number>•</text:number>
                  <text:p text:style-name="al"/>
                </text:list-item>
              </text:list>
            </text:section>
            <text:section text:name="artikel_id1-3-2-2-2-12" text:style-name="artikel">
              <text:p text:style-name="artikel_kop_titel"><text:span text:style-name="artikel_kop_label"/> <text:span text:style-name="artikel_kop_nr"/>  11. Medische en medisch gerelateerde kosten</text:p>
              <text:p text:style-name="al">Als uitgangspunt geldt dat geen bijzondere bijstand wordt verstrekt voor medische kosten. In de regel zullen deze kosten vallen onder een voorliggende voorziening als bedoeld in artikel 15 van de wet. Hierbij kan worden gedacht aan de Zorgverzekeringswet en de Collectieve Aanvullende Ziektekostenverzekering (CAZ) van de gemeente Nijmegen in het bijzonder. In aanvulling op deze hoofdregel hanteert het college het volgende beleid. </text:p>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Situatie rechthebbe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AZ-verzekerd</text:p>
                    </table:table-cell>
                    <table:table-cell table:style-name="cell_frame_all" table:number-rows-spanned="1" table:number-columns-spanned="1">
                      <text:p text:style-name="table_al">Niet CAZ-verzekerd, maar wel aanvullend verzekerd</text:p>
                    </table:table-cell>
                    <table:table-cell table:style-name="cell_frame_all" table:number-rows-spanned="1" table:number-columns-spanned="1">
                      <text:p text:style-name="table_al">Niet CAZ-verzekerd en niet aanvullend verzekerd</text:p>
                    </table:table-cell>
                  </table:table-row>
                  <table:table-row table:style-name="row">
                    <table:table-cell table:style-name="cell_frame_all" table:number-rows-spanned="1" table:number-columns-spanned="1">
                      <text:p text:style-name="table_al">Eigen bijdrage Wmo</text:p>
                    </table:table-cell>
                    <table:table-cell table:style-name="cell_frame_all" table:number-rows-spanned="1" table:number-columns-spanned="1">
                      <text:p text:style-name="table_al">Kosten worden vergoed door verzekeraar</text:p>
                    </table:table-cell>
                    <table:table-cell table:style-name="cell_frame_all" table:number-rows-spanned="1" table:number-columns-spanned="1">
                      <text:p text:style-name="table_al">Ofwel verzekeraar vergoedt, anders bijzondere bijstand mogelijk tot volgende overstapmogelijkheid</text:p>
                    </table:table-cell>
                    <table:table-cell table:style-name="cell_frame_all" table:number-rows-spanned="1" table:number-columns-spanned="1">
                      <text:p text:style-name="table_al">Bijzondere bijstand mogelijk tot volgende overstapmogelijkheid</text:p>
                    </table:table-cell>
                  </table:table-row>
                  <table:table-row table:style-name="row">
                    <table:table-cell table:style-name="cell_frame_all" table:number-rows-spanned="1" table:number-columns-spanned="1">
                      <text:p text:style-name="table_al">Lage eigen bijdrage Wlz</text:p>
                    </table:table-cell>
                    <table:table-cell table:style-name="cell_frame_all" table:number-rows-spanned="1" table:number-columns-spanned="1">
                      <text:p text:style-name="table_al">Bij overgang van Wmo naar Wlz is vergoeding lage eigen bijdrage Wlz mogelijk voor de duur van 6 maanden. </text:p>
                    </table:table-cell>
                    <table:table-cell table:style-name="cell_frame_all" table:number-rows-spanned="1" table:number-columns-spanned="1">
                      <text:p text:style-name="table_al">Bij overgang van Wmo naar Wlz is vergoeding lage eigen bijdrage Wlz mogelijk voor de duur van 6 maanden.</text:p>
                    </table:table-cell>
                    <table:table-cell table:style-name="cell_frame_all" table:number-rows-spanned="1" table:number-columns-spanned="1">
                      <text:p text:style-name="table_al">Bij overgang van Wmo naar Wlz is vergoeding lage eigen bijdrage Wlz mogelijk voor de duur van 6 maanden.</text:p>
                    </table:table-cell>
                  </table:table-row>
                  <table:table-row table:style-name="row">
                    <table:table-cell table:style-name="cell_frame_all" table:number-rows-spanned="1" table:number-columns-spanned="1">
                      <text:p text:style-name="table_al">Tandartskosten (geen orthondontie)</text:p>
                    </table:table-cell>
                    <table:table-cell table:style-name="cell_frame_all" table:number-rows-spanned="1" table:number-columns-spanned="1">
                      <text:p text:style-name="table_al">CAZ vergoedt deel, bijzondere bijstand als aanvulling mogelijk naar hoogte van bedrag van gunstigste CAZ-pakket. </text:p>
                    </table:table-cell>
                    <table:table-cell table:style-name="cell_frame_all" table:number-rows-spanned="1" table:number-columns-spanned="1">
                      <text:p text:style-name="table_al">Verzekeraar vergoedt deel, bijzondere bijstand als aanvulling mogelijk naar hoogte van bedrag van gunstigste CAZ-pakket.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Bril/lenzen</text:p>
                    </table:table-cell>
                    <table:table-cell table:style-name="cell_frame_all" table:number-rows-spanned="1" table:number-columns-spanned="1">
                      <text:p text:style-name="table_al">Geen bijzondere bijstand.</text:p>
                    </table:table-cell>
                    <table:table-cell table:style-name="cell_frame_all" table:number-rows-spanned="1" table:number-columns-spanned="1">
                      <text:p text:style-name="table_al">Bijzondere bijstand mogelijk tot bedrag dat men in CAZ (gunstigste pakket) zou hebben ontvangen. </text:p>
                    </table:table-cell>
                    <table:table-cell table:style-name="cell_frame_all" table:number-rows-spanned="1" table:number-columns-spanned="1">
                      <text:p text:style-name="table_al">Geen bijzondere bijstand.</text:p>
                    </table:table-cell>
                  </table:table-row>
                  <table:table-row table:style-name="row">
                    <table:table-cell table:style-name="cell_frame_all" table:number-rows-spanned="1" table:number-columns-spanned="1">
                      <text:p text:style-name="table_al">Hoortoestel</text:p>
                    </table:table-cell>
                    <table:table-cell table:style-name="cell_frame_all" table:number-rows-spanned="1" table:number-columns-spanned="1">
                      <text:p text:style-name="table_al">Bijzondere bijstand mogelijk voor eigen bijdrage naar hoogte van CAZ-bedrag voor hoortoestellen. </text:p>
                    </table:table-cell>
                    <table:table-cell table:style-name="cell_frame_all" table:number-rows-spanned="1" table:number-columns-spanned="1">
                      <text:p text:style-name="table_al">Idem als bij CAZ-verzekerden, tot volgende overstapmogelijkheid. </text:p>
                    </table:table-cell>
                    <table:table-cell table:style-name="cell_frame_all" table:number-rows-spanned="1" table:number-columns-spanned="1">
                      <text:p text:style-name="table_al">Geen bijzondere bijstand. </text:p>
                    </table:table-cell>
                  </table:table-row>
                  <table:table-row table:style-name="row">
                    <table:table-cell table:style-name="cell_frame_all" table:number-rows-spanned="1" table:number-columns-spanned="1">
                      <text:p text:style-name="table_al">Pedicure</text:p>
                    </table:table-cell>
                    <table:table-cell table:style-name="cell_frame_all" table:number-rows-spanned="1" table:number-columns-spanned="1">
                      <text:p text:style-name="table_al">Geen bijzondere bijstand. </text:p>
                    </table:table-cell>
                    <table:table-cell table:style-name="cell_frame_all" table:number-rows-spanned="1" table:number-columns-spanned="1">
                      <text:p text:style-name="table_al">Alleen bij medische noodzaak vergoeding mogelijk tot hoogte van gunstigste CAZ-pakket, tot volgende overstapmogelijkheid. </text:p>
                    </table:table-cell>
                    <table:table-cell table:style-name="cell_frame_all" table:number-rows-spanned="1" table:number-columns-spanned="1">
                      <text:p text:style-name="table_al">Geen bijzondere bijstand. </text:p>
                    </table:table-cell>
                  </table:table-row>
                </table:table>
                <text:p text:style-name="table_bottom"/>
              </text:section>
              <text:p text:style-name="al">Toelichting:</text:p>
              <text:p text:style-name="al">Waar vermeld staat dat geen bijzondere bijstand wordt verstrekt, of het bedrag is gemaximeerd, geldt dat men zich dient te realiseren dat het een beoordeling in het kader van bijzondere bijstand betreft. Individuele situaties kunnen altijd noodzaken tot afwijken van deze hoofdregel. Hierbij valt te denken aan situaties met een medische noodzaak. </text:p>
              <text:p text:style-name="al"/>
              <text:p text:style-name="al">Waar gesproken wordt van ‘overstapmogelijkheid’, geldt dat van iemand verwacht mag worden dat hij zo spoedig mogelijk kiest voor de aanvullende zorgverzekering die het beste aansluit bij de medische kosten die hij kan voorzien. Dat zal in de regel het eerstvolgende kalenderjaar zijn. Dit ligt anders bij de rechthebbenden die vanwege een betalingsachterstand feitelijk niet kunnen wisselen van zorgverzekering. Van deze rechthebbenden wordt verwacht dat zij alles in het werk stellen om de blokkade voor overstappen op te heffen. Ter overbrugging is bijzondere bijstand mogelijk. Na vier jaar wordt van iemand verwacht via wettelijke of minnelijke schuldsanering schuldenvrij te zijn, waarbij drie jaar voor de regeling geldt en een jaar om deze op te starten. Na deze periode zal op individueel niveau bekeken moeten worden of er sprake is van tekortschietend besef van verantwoordelijkheid of dat bijzondere omstandigheden noodzaken tot verlengen van de periode. </text:p>
              <text:p text:style-name="al"/>
              <text:p text:style-name="al">
              <text:span text:style-name="nadrukcur">Medisch gerelateerde kosten</text:span>
            </text:p>
              <text:p text:style-name="al">
              <text:span text:style-name="nadrukcur">Aantoonbare meerkosten</text:span>
            </text:p>
              <text:p text:style-name="al">Het college beschouwt de medisch gerelateerde aantoonbare meerkosten die belanghebbenden die behoren tot de doelgroep kunnen hebben in het kader van bijzondere bijstand als noodzakelijke kosten. Het betreft dan onder andere mogelijke meerkosten van kledingslijtage, bewassing, stookkosten, maaltijden en personenalarmering. </text:p>
              <text:p text:style-name="al"/>
              <text:p text:style-name="al">Voor een advies over de noodzaak voor de meerkosten voor kledingslijtage, stookkosten of bewassingnaar aanleiding van een ziekte of beperking wordt een extern onafhankelijk bureau ingeschakeld. De indicatie is geldig voor de duur van maximaal 5 jaar, tenzij uit de indicatie blijkdat er sprake is van een blijvende ziekte of beperking. Dan hoeft er geen nieuwe indicatie meer te worden gevraagd.</text:p>
              <text:p text:style-name="al"/>
              <text:p text:style-name="al">
              <text:span text:style-name="nadrukcur">Kledingvervanging</text:span>
            </text:p>
              <text:p text:style-name="al">Het college acht bijzondere bijstand voor vervanging van kleding mogelijk in het geval dat de belanghebbende in verband met ziekte of een beperking in ieder geval binnen een termijn van 6 maanden noodzakelijkerwijs zijn garderobe moest aanpassen vanwege een sterk gewijzigde lichaamsomvang. De volgende punten zijn in het algemeen geen reden om bijstand te verlenen:</text:p>
              <text:list text:style-name="id1-3-2-2-2-12-17">
                <text:list-item text:style-override="id1-3-2-2-2-12-17-1">
                  <text:number>•</text:number>
                  <text:p text:style-name="al">Gewichtsverlies als gevolg van een al dan niet op medisch advies tot stand gekomen vermagering;</text:p>
                </text:list-item>
                <text:list-item text:style-override="id1-3-2-2-2-12-17-2">
                  <text:number>•</text:number>
                  <text:p text:style-name="al">afwijkende lichaamsbouw waarvoor maatkleding nodig is;</text:p>
                </text:list-item>
                <text:list-item text:style-override="id1-3-2-2-2-12-17-3">
                  <text:number>•</text:number>
                  <text:p text:style-name="al">aanschaf van kleding in verband met een seksetransformatie;</text:p>
                </text:list-item>
                <text:list-item text:style-override="id1-3-2-2-2-12-17-4">
                  <text:number>•</text:number>
                  <text:p text:style-name="al">het betalen van de eigen bijdrage van Orthopedisch schoeisel</text:p>
                </text:list-item>
              </text:list>
              <text:p text:style-name="al"/>
              <text:p text:style-name="al">Voor de hoogte van de vergoeding wordt een kledingpakket voor een volwassene van de Nibudprijzengids aangehouden.</text:p>
              <text:p text:style-name="al"/>
              <text:p text:style-name="al">
              <text:span text:style-name="nadrukcur">Kledingslijtage</text:span>
            </text:p>
              <text:p text:style-name="al">Het college gaat ervan uit dat als gevolg van een medische of sociale handicap sprake kan zijn van meer dan algemeen gebruikelijke kosten voor herstel of vervanging van kleding. Deze kosten doen zich met name voor bij het gebruik van kunst- en hulpmiddelen en het gebruik van geneesmiddelen. Voor kinderen onder de 4 jaar worden deze kosten als normaal beschouwd. Gebruikers van alleen (elleboog)krukken hebben geen extra kosten omdat zich nauwelijks slijtage voordoet. </text:p>
              <text:p text:style-name="al"/>
              <text:p text:style-name="al">
              <text:span text:style-name="nadrukcur">Aantoonbare meerkosten waskosten</text:span>
            </text:p>
              <text:p text:style-name="al">Het college beschouwt de kosten die de belanghebbende die in een inrichting verblijft moet maken voor het uitbesteden van de was, indien de was niet uitbesteed kan worden aan familieleden, als noodzakelijke kosten. Het bedrag dat verschuldigd is om de was uit te besteden aan de inrichting wordt dan vergoed.</text:p>
              <text:p text:style-name="al"/>
            </text:section>
            <text:section text:name="artikel_id1-3-2-2-2-13" text:style-name="artikel">
              <text:p text:style-name="artikel_kop_titel"><text:span text:style-name="artikel_kop_label"/> <text:span text:style-name="artikel_kop_nr"/>  12. Bijzondere bijstand voor reiskosten</text:p>
              <text:p text:style-name="al">Reiskosten behoren tot de algemeen noodzakelijke bestaanskosten welke uit de bijstandsnorm kunnen worden voldaan.</text:p>
              <text:p text:style-name="al"/>
              <text:p text:style-name="al">Als uitzondering op deze hoofdregel hanteert het college de volgende regel:</text:p>
              <text:p text:style-name="al">Voor vergoeding van reiskosten via de bijzondere bijstand komen in aanmerking de belanghebbenden die:</text:p>
              <text:list text:style-name="id1-3-2-2-2-13-6">
                <text:list-item text:style-override="id1-3-2-2-2-13-6-1">
                  <text:number>•</text:number>
                  <text:p text:style-name="al">Bezoek brengen aan gedetineerden in Nederland. De gedetineerde moet een partner of een eerste- of tweedegraads bloedverwant zijn. De vergoeding is maximaal 2 maal per maand en voor maximaal 2 personen.</text:p>
                </text:list-item>
                <text:list-item text:style-override="id1-3-2-2-2-13-6-2">
                  <text:number>•</text:number>
                  <text:p text:style-name="al">Bezoek brengen aan partner, of een eerste- of tweedegraads bloedverwant die buiten Nijmegen is opgenomen in een ziekenhuis of verpleeginrichting. De vergoeding is maximaal 2 maal per maand en voor maximaal 2 personen.</text:p>
                </text:list-item>
                <text:list-item text:style-override="id1-3-2-2-2-13-6-3">
                  <text:number>•</text:number>
                  <text:p text:style-name="al">Bezoek brengen aan een kind dat door Jeugdzorg in het kader van een OTS buiten Nijmegen uit huis is geplaatst. De vergoeding is maximaal 2 maal per maand en voor maximaal 2 personen. Incidenteel komen extra bezoeken in verband met gesprekken op de instelling, waar het kind verblijft, ook voor vergoeding in aanmerking.</text:p>
                </text:list-item>
                <text:list-item text:style-override="id1-3-2-2-2-13-6-4">
                  <text:number>•</text:number>
                  <text:p text:style-name="al">Een ten laste komend kind hebben, dat onderwijs volgt buiten Nijmegen en dat kind, gelet op de leeftijd, nog niet kan beschikken over een OV jaarkaart. Voorwaarde is wel dat dit onderwijs niet in Nijmegen te volgen is. Vergoeding vindt plaats op basis van het openbaar vervoer.</text:p>
                </text:list-item>
                <text:list-item text:style-override="id1-3-2-2-2-13-6-5">
                  <text:number>•</text:number>
                  <text:p text:style-name="al">Een eigen bijdrage moeten voldoen voor medisch noodzakelijke reiskosten wanneer deze niet of niet volledig vergoed worden vanuit de aanvullende verzekering. </text:p>
                </text:list-item>
              </text:list>
              <text:p text:style-name="al"/>
              <text:p text:style-name="al">
              <text:span text:style-name="nadrukcur">Hoogte bijzondere bijstand</text:span>
            </text:p>
              <text:p text:style-name="al">Als voldaan is aan een van bovenstaande voorwaarden is bijzondere bijstand mogelijk naar de hoogte van:</text:p>
              <text:list text:style-name="id1-3-2-2-2-13-10">
                <text:list-item text:style-override="id1-3-2-2-2-13-10-1">
                  <text:number>a.</text:number>
                  <text:p text:style-name="al">bij gebruik van openbaar vervoer: een reis in de tweede klas van het openbaar vervoer;</text:p>
                </text:list-item>
                <text:list-item text:style-override="id1-3-2-2-2-13-10-2">
                  <text:number>b.</text:number>
                  <text:p text:style-name="al">bij gebruik van auto: belastingvrije reiskostenvergoeding per kilometer, tot maximaal het bedrag dat op basis van openbaar vervoer verstrekt zou zijn. </text:p>
                </text:list-item>
              </text:list>
              <text:p text:style-name="al"/>
            </text:section>
            <text:section text:name="artikel_id1-3-2-2-2-14" text:style-name="artikel">
              <text:p text:style-name="artikel_kop_titel"><text:span text:style-name="artikel_kop_label"/> <text:span text:style-name="artikel_kop_nr"/>  13. Bijzondere bijstand voor computer</text:p>
              <text:p text:style-name="al">Bijzondere bijstand voor een computer voor kinderen in basisonderwijs (vanaf groep 6) en voortgezet onderwijs is niet mogelijk. Stichting Leergeld geldt hiervoor als voorliggende voorziening die naar aard en doel geacht wordt passend en toereikend te zijn. Het schooljaar 2019-2020 is een overgangsjaar, in die zin dat bijzondere bijstand mogelijk is voor een computer voor kinderen in groep 6 ter hoogte van € 500,- per gezin. Voor deze regeling geldt een afwijking ten aanzien van het draagkrachtloos inkomen, waarbij aansluiting wordt gezocht bij de normen van Stichting Leergeld. Dat betekent dat 120% wordt aangehouden voor een huishouden met 1 kind en 130% voor een huishouden met 2 of meer kinderen. </text:p>
              <text:p text:style-name="al"/>
            </text:section>
            <text:section text:name="artikel_id1-3-2-2-2-15" text:style-name="artikel">
              <text:p text:style-name="artikel_kop_titel"><text:span text:style-name="artikel_kop_label"/> <text:span text:style-name="artikel_kop_nr"/>  14. Eigen bijdrage rechtsbijstand en kosten bewindvoering, mentorschap </text:p>
              <text:p text:style-name="al">Eigen bijdrage rechtsbijstand.</text:p>
              <text:p text:style-name="al">Voor de kosten die de belanghebbende heeft bij het voeren van een procedure met gefinancierde rechtshulp is bijzondere bijstand mogelijk voor:</text:p>
              <text:list text:style-name="id1-3-2-2-2-15-4">
                <text:list-item text:style-override="id1-3-2-2-2-15-4-1">
                  <text:number>•</text:number>
                  <text:p text:style-name="al">de eigen bijdrage voor rechtsbijstand en</text:p>
                </text:list-item>
                <text:list-item text:style-override="id1-3-2-2-2-15-4-2">
                  <text:number>•</text:number>
                  <text:p text:style-name="al">het griffierecht bij een beroepsprocedure.</text:p>
                </text:list-item>
              </text:list>
              <text:p text:style-name="al"/>
              <text:p text:style-name="al">Voor de hoogte van de eigen bijdragen kan de <text:a xlink:href="http://www.rvr.org/nl/subhome_rz/rechtsbijstandverlener,Inkomensgrenzen.html" xlink:type="simple">site van de Raad voor de Rechtsbijstand</text:a> worden geraadpleegd. De hoogte van het griffierecht is afhankelijk van de zaak en de instantie. Voor vergoeding gelden plafondbedragen. We houden daarbij de bedragen aan die gelden voor onvermogenden. Zie hiervoor de <text:a xlink:href="http://www.rechtspraak.nl/Procedures/Tarieven-griffierecht/Pages/default.aspx" xlink:type="simple">site van de Rechtspraak</text:a>.</text:p>
              <text:p text:style-name="al"/>
              <text:p text:style-name="al">Belanghebbenden  kunnen een korting op de eigen bijdrage krijgen, als zij vooraf eerst het Juridisch Loket bezoeken. De gemeente Nijmegen  gaat er van uit dat belanghebbenden eerst gebruik maken van de dienstverlening van het Juridisch Loket Er wordt per toevoeging dan ook slechts bijzondere bijstand verstrekt ter hoogte van de eigen bijdrage minus de korting. Bijkomende kosten voor administratie , telefoon, uittreksels, reis en verblijfskosten e.d. komen niet in aanmerking voor bijzondere bijstand. </text:p>
              <text:p text:style-name="al"/>
              <text:p text:style-name="al">
              <text:span text:style-name="nadrukcur">Kosten Beheer en bewind </text:span>
            </text:p>
              <text:p text:style-name="al">
              <text:span text:style-name="nadrukcur">WSNP-bewind</text:span>
            </text:p>
              <text:p text:style-name="al">Voor de kosten in verband met bewind in het kader van de WSNP bestaat in beginsel geen recht op bijzondere bijstand. Als blijkt dat de boedel niet voldoende is, is bijzondere bijstand mogelijk. Dit is feitelijk pas volledig duidelijk na de slotuitdeling. Wordt tijdens het WSNP-traject bijzondere bijstand aangevraagd voor de kosten van de bewindvoerder, dan dient deze aanvraag om die reden afgewezen te worden. </text:p>
              <text:p text:style-name="al"/>
              <text:p text:style-name="al">
              <text:span text:style-name="nadrukcur">Beschermingsbewind en Schuldenbewind</text:span>
            </text:p>
              <text:p text:style-name="al">Voor de kosten in verband met beschermingsbewind en schuldenbewind bestaat er recht op bijzondere bijstand overeenkomstig de uitspraak van de kantonrechter of overeenkomstig de landelijke regelgeving. </text:p>
              <text:p text:style-name="al"/>
              <text:p text:style-name="al">
              <text:span text:style-name="nadrukcur">Mentorschap</text:span>
            </text:p>
              <text:p text:style-name="al">Voor de kosten in verband met mentorschap bestaat er recht op bijzondere bijstand overeenkomstig de BPBI/lijsten en de landelijke regelgeving. </text:p>
              <text:p text:style-name="al"/>
              <text:p text:style-name="al">
              <text:span text:style-name="nadrukcur">Vrijwillig budgetbeheer </text:span>
            </text:p>
              <text:p text:style-name="al">Als er sprake is van verslaving of herhaalde schuldenproblematiek, dan wel bij gebleken onvermogen met geld om te gaan of bij verwijzing door een hulpverleningsinstelling, bestaat er recht op bijzondere bijstand voor de kosten van budgetbeheer. Voor vrijwillig budgetbeheer wordt als maximum  het standaardtarief beschermingsbewind gehanteerd.</text:p>
              <text:p text:style-name="al"/>
              <text:p text:style-name="al">
              <text:span text:style-name="nadrukcur">Bewindvoeringskosten PGB beheer</text:span>
            </text:p>
              <text:p text:style-name="al">Voor de kosten van bewindvoering voor PGB beheer wordt geen bijzondere bijstand verstrekt. De reden hiervoor is dat de klant de keuze heeft voor een PGB of zorg in natura. Wanneer de keuze is gemaakt voor een PGB, dan kunnen de kosten voor beheer hiervan niet worden afgewenteld op de bijstand. </text:p>
              <text:p text:style-name="al"/>
              <text:p text:style-name="al">
              <text:span text:style-name="nadrukcur">Wanneer doen de kosten zich voor?</text:span>
            </text:p>
              <text:p text:style-name="al">Het college hanteert de regel dat een aanvraag voor bijzondere bijstand moet zijn ingediend binnen drie maanden nadat de kosten zich voordoen. Er wordt dus maximaal drie maanden terugwerkende kracht verstrekt. Ten aanzien van beheer en bewind geldt dat het moment dat de beschikking is afgegeven heeft te gelden als het moment dat de kosten zich voordoen. Een aanvraag bijzondere bijstand moet dan ook binnen drie maanden na afgifte datum beschikking worden ingediend. Dit geldt ook voor de eenmalige kosten voor extra werkzaamheden. </text:p>
              <text:p text:style-name="al">Voor WSNP-bewind zijn in de beleidsregels specifieke regels opgenomen. </text:p>
              <text:p text:style-name="al"/>
            </text:section>
            <text:section text:name="artikel_id1-3-2-2-2-16" text:style-name="artikel">
              <text:p text:style-name="artikel_kop_titel"><text:span text:style-name="artikel_kop_label"/> <text:span text:style-name="artikel_kop_nr"/>  15. Bijzondere bijstand voor uitvaart</text:p>
              <text:p text:style-name="al">Bijzondere bijstand voor een uitvaart is onder omstandigheden mogelijk. Voor de hoogte van het bedrag wordt aansluiting gezocht bij de kosten die de gemeente maakt op grond van de Wet op de lijkbezorging, namelijk € 2173,00. Deze aanbieder is ook voor particulieren bereikbaar. </text:p>
              <text:p text:style-name="al"/>
            </text:section>
            <text:section text:name="artikel_id1-3-2-2-2-17" text:style-name="artikel">
              <text:p text:style-name="artikel_kop_titel"><text:span text:style-name="artikel_kop_label"/> <text:span text:style-name="artikel_kop_nr"/>  16. Bijzondere bijstand Entree opleiding</text:p>
              <text:p text:style-name="al">Bij het volgen van de Entree-opleiding blijkt in sommige gevallen sprake van een forse inkomensteruggang, met name door de kosten van studie en lesmaterialen. Juist voor de kwetsbare doelgroep die het betreft, is de Entree-opleiding een belangrijke eerste stap op weg naar werk. Daarom komen de volgende, limitatief opgesomde, groepen in aanmerking voor een vergoeding van kosten die verband houden met de Entree-opleiding:</text:p>
              <text:list text:style-name="id1-3-2-2-2-17-3">
                <text:list-item text:style-override="id1-3-2-2-2-17-3-1">
                  <text:number>1.</text:number>
                  <text:p text:style-name="al">Gehuwden waarvan 1 partner gaat studeren aan de Entree-opleiding: </text:p>
                </text:list-item>
                <text:list-item text:style-override="id1-3-2-2-2-17-3-2">
                  <text:number>2.</text:number>
                  <text:p text:style-name="al">De studerende partner wordt voor de bijstand een niet-rechthebbende partner, waardoor de andere partner fors teruggaat in inkomen. De studerende partner kan weliswaar gaan werken voor lesgeld en kosten voor boeken, maar de inkomsten zullen worden gekort op de uitkering van de andere partner. Inkomstendaling wordt dus veroorzaakt door lesgeld en boeken, voor het overige ontvangt de studerende studiefinanciering. Bijzondere bijstand mogelijk voor lesgeld en boeken. </text:p>
                </text:list-item>
                <text:list-item text:style-override="id1-3-2-2-2-17-3-3">
                  <text:number>3.</text:number>
                  <text:p text:style-name="al">Alleenstaande ouder die de Entree-opleiding gaat volgen:</text:p>
                </text:list-item>
                <text:list-item text:style-override="id1-3-2-2-2-17-3-4">
                  <text:number>4.</text:number>
                  <text:p text:style-name="al">De alleenstaande ouder is geen bijstandsgerechtigde meer, maar ontvangt studiefinanciering. Deze mensen moeten al bijverdienen om qua inkomen op het bestaansminimum te komen. Nog meer bijverdienen voor de kosten van lesgeld en boeken, betekent dat het halen van de opleiding onder druk komt te staan. Uit de praktijk ontvangen we signalen dat deze groep inderdaad geregeld besluit te stoppen met de opleiding die we als gemeente toch wenselijk vinden. Bijzondere bijstand mogelijk voor lesgeld en boeken. </text:p>
                </text:list-item>
              </text:list>
              <text:p text:style-name="al"/>
              <text:p text:style-name="al">Overige belanghebbenden komen niet in aanmerking voor bijzondere bijstand omdat zij geacht worden om door middel van bijverdienen te voorzien in de noodzakelijke kosten van het bestaan. </text:p>
              <text:p text:style-name="al"/>
              <text:p text:style-name="al">De kosten van het lesgeld worden direct aan DUO betaald. Het bedrag aan aanvullende leermiddelen wordt uitgekeerd aan de student. </text:p>
              <text:p text:style-name="al"/>
            </text:section>
            <text:section text:name="artikel_id1-3-2-2-2-18" text:style-name="artikel">
              <text:p text:style-name="artikel_kop_titel"><text:span text:style-name="artikel_kop_label"/> <text:span text:style-name="artikel_kop_nr"/>  17. Verantwoording</text:p>
              <text:p text:style-name="al">Bij een aanvraag om bijzondere bijstand van een belanghebbende die een lopende uitkering ontvangt, hoeven er geen bankafschriften te worden gevraagd, behalve als de aard van de aanvraag er aanleiding toe geeft (bijvoorbeeld bij een aanvraag voor schulden).</text:p>
              <text:p text:style-name="al"/>
            </text:section>
            <text:p text:style-name="hoofdstuk_bottom"/>
          </text:section>
          <text:section text:name="hoofdstuk_id1-3-2-2-3" text:style-name="hoofdstuk">
            <text:p text:style-name="hoofdstuk_kop"><text:span text:style-name="label"/> <text:span text:style-name="nr"/>  B. Beleidsregels omtrent als geldlening verstrekte bijzondere bijstand </text:p>
            <text:section text:name="artikel_id1-3-2-2-3-2" text:style-name="artikel">
              <text:p text:style-name="artikel_kop_titel"><text:span text:style-name="artikel_kop_label"/> <text:span text:style-name="artikel_kop_nr"/>  1. Geldlening of bijstand om niet</text:p>
              <text:p text:style-name="al">Artikel 51 van de Participatiewet geeft het college de bevoegdheid bijzondere bijstand voor de kosten van noodzakelijke duurzame gebruiksgoederen in de vorm van een geldlening of borgtocht te verlenen. Het college hanteert bij de beoordeling de volgende regel:</text:p>
              <text:list text:style-name="id1-3-2-2-3-2-3">
                <text:list-item text:style-override="id1-3-2-2-3-2-3-1">
                  <text:number>•</text:number>
                  <text:p text:style-name="al">Bijzondere bijstand voor duurzame gebruiksgoederen wordt als uitgangspunt verstrekt in de vorm van een geldlening, maar kan onder omstandigheden ook om niet verstrekt worden.</text:p>
                </text:list-item>
                <text:list-item text:style-override="id1-3-2-2-3-2-3-2">
                  <text:number>•</text:number>
                  <text:p text:style-name="al">Bijstand wordt om niet verleend als belanghebbende direct voorafgaand aan de aanvraag bijzondere bijstand voor duurzame gebruiksgoederen reeds tenminste 3 jaar is aangewezen op een inkomen op bijstandsniveau én de aanvraag niet rechtstreeks het gevolg is van een tekortschietend besef van verantwoordelijkheid voor de voorziening in het bestaan.</text:p>
                </text:list-item>
              </text:list>
              <text:p text:style-name="al"/>
            </text:section>
            <text:section text:name="artikel_id1-3-2-2-3-3" text:style-name="artikel">
              <text:p text:style-name="artikel_kop_titel"><text:span text:style-name="artikel_kop_label"/> <text:span text:style-name="artikel_kop_nr"/>  2. Aflossing van als geldlening verstrekte bijstand</text:p>
              <text:p text:style-name="al">Ter aflossing van als geldlening verstrekte bijstand hanteert het college de volgende regels:</text:p>
              <text:p text:style-name="al">Ingaande de eerste maand na de maand van verstrekking van bijstand in de vorm van een geldlening wordt de lening in termijnen afgelost.</text:p>
              <text:p text:style-name="al"/>
              <text:p text:style-name="al">Uitzonderingen zijn als:</text:p>
              <text:list text:style-name="id1-3-2-2-3-3-6">
                <text:list-item text:style-override="id1-3-2-2-3-3-6-1">
                  <text:number>•</text:number>
                  <text:p text:style-name="al">de rechthebbende de leeftijd van 21 jaar nog niet heeft bereikt en een inkomen heeft op het niveau van een noodzakelijk uitwonende jongere. In dat geval wordt de betalingsverplichting opgeschort tot de 21-jarige leeftijd is bereikt of het inkomen boven de norm is gestegen;</text:p>
                </text:list-item>
                <text:list-item text:style-override="id1-3-2-2-3-3-6-2">
                  <text:number>•</text:number>
                  <text:p text:style-name="al">er al een aflossing loopt op een als geldlening verstrekte bijstand;</text:p>
                </text:list-item>
                <text:list-item text:style-override="id1-3-2-2-3-3-6-3">
                  <text:number>•</text:number>
                  <text:p text:style-name="al">er al een aflossing loopt op een lening van bureau Schuldhulpverlening (GKB) voor noodzakelijke kosten waarbij de noodzaak van de GKB lening per geval beoordeeld wordt;</text:p>
                </text:list-item>
                <text:list-item text:style-override="id1-3-2-2-3-3-6-4">
                  <text:number>•</text:number>
                  <text:p text:style-name="al">er al een verrekening plaatsvindt van een openstaande vordering.</text:p>
                </text:list-item>
              </text:list>
              <text:p text:style-name="al"/>
              <text:p text:style-name="al">In deze gevallen vindt aflossing plaats na aflossing van eerdergenoemde lening(en) of vorderingen.</text:p>
              <text:list text:style-name="id1-3-2-2-3-3-9">
                <text:list-item text:style-override="id1-3-2-2-3-3-9-1">
                  <text:number>•</text:number>
                  <text:p text:style-name="al">De aflossingscapaciteit bedraagt 5% van de bijstandsnorm inclusief vakantiegeld. Bij personen met een inkomen boven de bijstandsnorm vanwege werkaanvaarding blijft de aflossingscapaciteit 5% van de bijstandsnorm.</text:p>
                </text:list-item>
                <text:list-item text:style-override="id1-3-2-2-3-3-9-2">
                  <text:number>•</text:number>
                  <text:p text:style-name="al">Een voorschot wordt afgelost door inhouding op de eerstvolgende uitkering.</text:p>
                  <text:p text:style-name="al">Voor aflossing van de met toepassing van artikel 50 van de Participatiewet verstrekte bijstand in de vorm van een geldlening gelden apart regels.</text:p>
                </text:list-item>
              </text:list>
              <text:p text:style-name="al"/>
            </text:section>
            <text:section text:name="artikel_id1-3-2-2-3-4" text:style-name="artikel">
              <text:p text:style-name="artikel_kop_titel"><text:span text:style-name="artikel_kop_label"/> <text:span text:style-name="artikel_kop_nr"/>  3. Kwijtscheldingsregels geldlening duurzame gebruiksgoederen</text:p>
              <text:p text:style-name="al">Als kwijtscheldingsregels van als geldlening verstrekte bijstand voor duurzame gebruiksgoederen hanteert het college de volgende regel:</text:p>
              <text:p text:style-name="al">Voor een belanghebbende die uitstroomt naar arbeid in loondienst of als zelfstandige in zijn bestaan is gaan voorzien en die nog een lening moet terugbetalen, geldt het volgende: </text:p>
              <text:list text:style-name="id1-3-2-2-3-4-4">
                <text:list-item text:style-override="id1-3-2-2-3-4-4-1">
                  <text:number>•</text:number>
                  <text:p text:style-name="al">Na 12 termijnen van aflossing naar draagkracht vanaf datum uitstroom wordt de lening omgezet in een verstrekking om niet. Voorwaarde is dat het inkomen van de belanghebbende niet hoger is dan 130% van de relevante inkomensgrens en de belanghebbende gedurende de periode van de 12 aflossingstermijnen geen beroep meer op bijstand voor levensonderhoud heeft gedaan.</text:p>
                </text:list-item>
                <text:list-item text:style-override="id1-3-2-2-3-4-4-2">
                  <text:number>•</text:number>
                  <text:p text:style-name="al">Is het inkomen hoger dan 130% van de relevante inkomensgrens, dan wordt de helft van de openstaande lening na 12 aflossingstermijnen omgezet in een verstrekking om niet. Na een periode van 24 aflossingstermijnen wordt een eventueel openstaand saldo van de lening omgezet in een verstrekking om niet. </text:p>
                  <text:p text:style-name="al">Onder de voorwaarde dat de belanghebbende gedurende de periode van de aflossingstermijnen geen beroep meer op bijstand voor levensonderhoud heeft gedaan.</text:p>
                  <text:p text:style-name="al">Een (eventueel restant van) als geldlening verstrekte bijstand voor duurzame gebruiksgoederen wordt na 36 maanden omgezet in een verstrekking om niet in het geval:</text:p>
                  <text:list text:style-name="id1-3-2-2-3-4-4-2-5">
                    <text:list-item text:style-override="id1-3-2-2-3-4-4-2-5-1">
                      <text:number>•</text:number>
                      <text:p text:style-name="al">de belanghebbende gedurende die 36 maanden volledig, naar de voor hem geldende aflossingscapaciteit de lening heeft afgelost of,</text:p>
                    </text:list-item>
                    <text:list-item text:style-override="id1-3-2-2-3-4-4-2-5-2">
                      <text:number>•</text:number>
                      <text:p text:style-name="al">de lening gedurende die 36 maanden niet heeft kunnen aflossen vanwege een aflossing van een andere aangegane lening voor noodzakelijke kosten.</text:p>
                    </text:list-item>
                  </text:list>
                </text:list-item>
              </text:list>
              <text:p text:style-name="al"/>
              <text:p text:style-name="al">Deze kwijtscheldingsregeling geldt niet voor leningen die vanwege een tekortschietend besef van verantwoordelijkheid zijn verstrekt. Deze leningen kunnen na 120 maandelijkse termijnen van aflossing naar draagkracht worden kwijtgescholden. </text:p>
              <text:p text:style-name="al"/>
            </text:section>
            <text:p text:style-name="hoofdstuk_bottom"/>
          </text:section>
          <text:section text:name="hoofdstuk_id1-3-2-2-4" text:style-name="hoofdstuk">
            <text:p text:style-name="hoofdstuk_kop"><text:span text:style-name="label"/> <text:span text:style-name="nr"/>  C. Studietoeslag Participatiewet</text:p>
            <text:section text:name="artikel_id1-3-2-2-4-2" text:style-name="artikel">
              <text:p text:style-name="artikel_kop_titel"><text:span text:style-name="artikel_kop_label"/> <text:span text:style-name="artikel_kop_nr"/>  1. Doelgroep</text:p>
              <text:list text:style-name="id1-3-2-2-4-2-2">
                <text:list-item text:style-override="id1-3-2-2-4-2-2-1">
                  <text:number>1.</text:number>
                  <text:p text:style-name="al">De doelgroep bestaat uit belanghebbenden die als rechtstreeks gevolg van een ziekte of gebrek structureel niet in staat zijn naast de studie inkomsten te verwerven. Het verzoek om een studietoeslag kan worden gedaan door een belanghebbende die:</text:p>
                  <text:list text:style-name="id1-3-2-2-4-2-2-1-3">
                    <text:list-item text:style-override="id1-3-2-2-4-2-2-1-3-1">
                      <text:number>a.</text:number>
                      <text:p text:style-name="al">15 jaar of ouder is en woonachtig is in Nijmegen en;</text:p>
                    </text:list-item>
                    <text:list-item text:style-override="id1-3-2-2-4-2-2-1-3-2">
                      <text:number>b.</text:number>
                      <text:p text:style-name="al">recht heeft op een studiefinanciering (Wsf 2000) of een tegemoetkoming in de studiekosten (WTOS).</text:p>
                    </text:list-item>
                  </text:list>
                </text:list-item>
                <text:list-item text:style-override="id1-3-2-2-4-2-2-2">
                  <text:number>2.</text:number>
                  <text:p text:style-name="al">Een belanghebbende komt niet in aanmerking voor de studietoeslag als deze:</text:p>
                  <text:list text:style-name="id1-3-2-2-4-2-2-2-3">
                    <text:list-item text:style-override="id1-3-2-2-4-2-2-2-3-1">
                      <text:number>a.</text:number>
                      <text:p text:style-name="al">een Levenlanglerenkrediet ontvangt, of;</text:p>
                    </text:list-item>
                    <text:list-item text:style-override="id1-3-2-2-4-2-2-2-3-2">
                      <text:number>b.</text:number>
                      <text:p text:style-name="al">een uitkering ontvangt op grond van de Participatiewet of Wajong.</text:p>
                    </text:list-item>
                  </text:list>
                </text:list-item>
                <text:list-item text:style-override="id1-3-2-2-4-2-2-3">
                  <text:number>3.</text:number>
                  <text:p text:style-name="al">Om te onderzoeken of een belanghebbende aan de gestelde voorwaarden voldoet, kan het college een medisch advies opvragen. </text:p>
                </text:list-item>
                <text:list-item text:style-override="id1-3-2-2-4-2-2-4">
                  <text:number>4.</text:number>
                  <text:p text:style-name="al">In de volgende, niet limitatief opgesomde, gevallen kan het aanvragen van een geneeskundig advies achterwege blijven:</text:p>
                  <text:list text:style-name="id1-3-2-2-4-2-2-4-3">
                    <text:list-item text:style-override="id1-3-2-2-4-2-2-4-3-1">
                      <text:number>a.</text:number>
                      <text:p text:style-name="al">belanghebbende heeft een Wlz-indicatie;</text:p>
                    </text:list-item>
                    <text:list-item text:style-override="id1-3-2-2-4-2-2-4-3-2">
                      <text:number>b.</text:number>
                      <text:p text:style-name="al">belanghebbende kan een verklaring van een professional of onderwijsinstelling overleggen waaruit blijkt dat hij voldoet aan de omschrijving van het eerste lid;</text:p>
                    </text:list-item>
                    <text:list-item text:style-override="id1-3-2-2-4-2-2-4-3-3">
                      <text:number>c.</text:number>
                      <text:p text:style-name="al">belanghebbende kan aantonen dat er sprake is van verlengde studiefinanciering vanwege medische omstandigheden.</text:p>
                    </text:list-item>
                  </text:list>
                </text:list-item>
              </text:list>
              <text:p text:style-name="al"/>
            </text:section>
            <text:section text:name="artikel_id1-3-2-2-4-3" text:style-name="artikel">
              <text:p text:style-name="artikel_kop_titel"><text:span text:style-name="artikel_kop_label"/> <text:span text:style-name="artikel_kop_nr"/>  2. Incidentele inkomsten en vakantiewerk</text:p>
              <text:list text:style-name="id1-3-2-2-4-3-2">
                <text:list-item text:style-override="id1-3-2-2-4-3-2-1">
                  <text:number>1.</text:number>
                  <text:p text:style-name="al">Voor het recht op een studietoeslag moet iemand niet in staat zijn om naast de studie inkomsten te verwerven. Dat betekent dat het college de studietoeslag stopt als een belanghebbende wel inkomsten heeft uit arbeid. De omvang van de werkzaamheden of de genoten inkomsten zijn daarbij niet relevant. </text:p>
                </text:list-item>
                <text:list-item text:style-override="id1-3-2-2-4-3-2-2">
                  <text:number>2.</text:number>
                  <text:p text:style-name="al">In afwijking van het eerste lid, verliezen studenten die in de vakantie werken <text:span text:style-name="nadrukondlijn">tijdelijk</text:span> het recht op studietoeslag. Zij moeten hun werkzaamheden en het stoppen daarvan onverwijld melden bij het college. Het recht kan daarna zonder nieuwe aanvraag weer worden opgestart, tenzij de werkzaamheden doorlopen buiten de schoolvakantie.</text:p>
                </text:list-item>
              </text:list>
              <text:p text:style-name="al"/>
            </text:section>
            <text:section text:name="artikel_id1-3-2-2-4-4" text:style-name="artikel">
              <text:p text:style-name="artikel_kop_titel"><text:span text:style-name="artikel_kop_label"/> <text:span text:style-name="artikel_kop_nr"/>  3. Ingangsdatum en terugwerkende kracht</text:p>
              <text:p text:style-name="al">De ingangsdatum is de eerste van de maand volgend op de maand waarin de aanvraag is ingediend. Een belanghebbende kan verzoeken om een verstrekking met terugwerkende kracht, met dien verstande dat de terugwerkende kracht niet verder uitstrekt dan voor 1 april 2022 en niet verder kan terugwerken dan een periode van vijf jaar. De belanghebbende moet wel de hele periode aan de voorwaarden van de studietoeslag hebben voldaan. </text:p>
              <text:p text:style-name="al"/>
            </text:section>
            <text:section text:name="artikel_id1-3-2-2-4-5" text:style-name="artikel">
              <text:p text:style-name="artikel_kop_titel"><text:span text:style-name="artikel_kop_label"/> <text:span text:style-name="artikel_kop_nr"/>  4. Periode</text:p>
              <text:p text:style-name="al">Het college kan het recht op de studietoeslag voor meerdere studiejaren verstrekken als aannemelijk is dat de belanghebbende gedurende deze periode tot de doelgroep zal blijven behoren. Dit ontslaat belanghebbende niet van de inlichtingenplicht. </text:p>
              <text:p text:style-name="al"/>
            </text:section>
            <text:section text:name="artikel_id1-3-2-2-4-6" text:style-name="artikel">
              <text:p text:style-name="artikel_kop_titel"><text:span text:style-name="artikel_kop_label"/> <text:span text:style-name="artikel_kop_nr"/>  5. Bedragen</text:p>
              <text:list text:style-name="id1-3-2-2-4-6-2">
                <text:list-item text:style-override="id1-3-2-2-4-6-2-1">
                  <text:number>1.</text:number>
                  <text:p text:style-name="al">De bedragen van de studietoeslag zijn voor:</text:p>
                  <text:list text:style-name="id1-3-2-2-4-6-2-1-3">
                    <text:list-item text:style-override="id1-3-2-2-4-6-2-1-3-1">
                      <text:number>•</text:number>
                      <text:p text:style-name="al">21-jarigen en ouder: € 302,79</text:p>
                    </text:list-item>
                    <text:list-item text:style-override="id1-3-2-2-4-6-2-1-3-2">
                      <text:number>•</text:number>
                      <text:p text:style-name="al">20-jarigen: € 242,23</text:p>
                    </text:list-item>
                    <text:list-item text:style-override="id1-3-2-2-4-6-2-1-3-3">
                      <text:number>•</text:number>
                      <text:p text:style-name="al">19-jarigen: € 181,67</text:p>
                    </text:list-item>
                    <text:list-item text:style-override="id1-3-2-2-4-6-2-1-3-4">
                      <text:number>•</text:number>
                      <text:p text:style-name="al">18-jarigen: € 151,40</text:p>
                    </text:list-item>
                    <text:list-item text:style-override="id1-3-2-2-4-6-2-1-3-5">
                      <text:number>•</text:number>
                      <text:p text:style-name="al">17-jarigen: € 119,60</text:p>
                    </text:list-item>
                    <text:list-item text:style-override="id1-3-2-2-4-6-2-1-3-6">
                      <text:number>•</text:number>
                      <text:p text:style-name="al">16-jarigen: € 104,46</text:p>
                    </text:list-item>
                    <text:list-item text:style-override="id1-3-2-2-4-6-2-1-3-7">
                      <text:number>•</text:number>
                      <text:p text:style-name="al">15-jarigen: € 90,84. </text:p>
                    </text:list-item>
                  </text:list>
                </text:list-item>
                <text:list-item text:style-override="id1-3-2-2-4-6-2-2">
                  <text:number>2.</text:number>
                  <text:p text:style-name="al">Als de bedragen uit het eerste lid lager uitvallen dan de door het ministerie van Sociale Zaken en Werkgelegenheid voorgestelde bedragen, zullen deze laatste bedragen worden aangehouden. </text:p>
                </text:list-item>
              </text:list>
              <text:p text:style-name="al"/>
            </text:section>
            <text:p text:style-name="hoofdstuk_bottom"/>
          </text:section>
          <text:section text:name="hoofdstuk_id1-3-2-2-5" text:style-name="hoofdstuk">
            <text:p text:style-name="hoofdstuk_kop"><text:span text:style-name="label"/> <text:span text:style-name="nr"/>  D. Individuele inkomenstoeslag </text:p>
            <text:section text:name="artikel_id1-3-2-2-5-2" text:style-name="artikel">
              <text:p text:style-name="artikel_kop_titel"><text:span text:style-name="artikel_kop_label"/> <text:span text:style-name="artikel_kop_nr"/> </text:p>
              <text:p text:style-name="al">De individuele inkomenstoeslag is een inkomensondersteunende maatregel voor personen die langdurig een laag inkomen hebben en geen uitzicht hebben op inkomensverbetering (artikel 36, eerste lid, van de Participatiewet).</text:p>
              <text:p text:style-name="al"/>
              <text:p text:style-name="al">In de Verordening Individuele Inkomenstoeslag zijn de regels vastgesteld over het verlenen van een individuele inkomenstoeslag. Op grond van deze verordening is geen sprake van een laag inkomen bij een inkomen hoger dan 110% van de toepasselijke bijstandsnorm. Deze 110% grens betreft een gemiddelde over de referteperiode. Dat is van belang zodat wisselende inkomsten boven de norm niet meteen leiden tot uitsluiting. Daarnaast wordt in de verordening de hoogte van de individuele inkomenstoeslag bepaald.</text:p>
              <text:p text:style-name="al"/>
              <text:p text:style-name="al">Het territorialiteitsbeginsel brengt met zich mee dat het lage inkomen volgens het college in Nederland moet zijn genoten. 110% van de van toepassing zijnde inkomensgrens heeft immers in het buitenland lang niet altijd te gelden als een laag inkomen. </text:p>
              <text:p text:style-name="al"/>
            </text:section>
            <text:section text:name="artikel_id1-3-2-2-5-3" text:style-name="artikel">
              <text:p text:style-name="artikel_kop_titel"><text:span text:style-name="artikel_kop_label"/> <text:span text:style-name="artikel_kop_nr"/>  1. Uitzicht op inkomensverbetering</text:p>
              <text:p text:style-name="al">In deze beleidsregels wordt aangegeven wanneer sprake is van 'geen uitzicht op inkomensverbetering'. Bij de beoordeling van het criterium 'geen uitzicht op inkomensverbetering' houdt het college rekening met de omstandigheden van de persoon. Tot die omstandigheden worden in ieder geval gerekend:</text:p>
              <text:list text:style-name="id1-3-2-2-5-3-3">
                <text:list-item text:style-override="id1-3-2-2-5-3-3-1">
                  <text:number>•</text:number>
                  <text:p text:style-name="al">de krachten en bekwaamheden van de persoon, en</text:p>
                </text:list-item>
                <text:list-item text:style-override="id1-3-2-2-5-3-3-2">
                  <text:number>•</text:number>
                  <text:p text:style-name="al">de inspanningen die de persoon heeft verricht om tot inkomensverbetering te komen.</text:p>
                </text:list-item>
              </text:list>
              <text:p text:style-name="al"/>
              <text:p text:style-name="al">Er is in ieder geval sprake van 'uitzicht op inkomensverbetering' als het gaat om een belanghebbende die een MBO-, HBO-, WO-opleiding of een particuliere beroepsopleiding volgt en personen die een dergelijke studie in de 36 maanden voorafgaand aan de peildatum hebben gevolgd.</text:p>
              <text:p text:style-name="al"/>
              <text:p text:style-name="al">Ook kan daarvan sprake zijn indien een belanghebbende parttime inkomsten heeft en in staat is om meer uren te gaan werken maar bewust besluit om dat niet te doen. </text:p>
              <text:p text:style-name="al"/>
              <text:p text:style-name="al">Verder wordt bij het bepalen van het recht op individuele inkomenstoeslag geen rekening gehouden met opgelegde maatregelen en boetes. Voor zover sprake is (geweest) van fraude, dient dit beoordeeld te worden in het kader van de hoogte van het inkomen: heeft men door de fraude een inkomen boven de inkomensgrens gehad, dan wordt de aanvraag afgewezen op grond van de hoogte van het inkomen. Dat de fraudevordering is of wordt terugbetaald doet daar niets aan af. </text:p>
              <text:p text:style-name="al"/>
              <text:p text:style-name="al">Tenslotte heeft in ieder geval geen uitzicht op inkomensverbetering de belanghebbende die een arbeidsongeschiktheidsuitkering ontvangt op basis van volledige arbeidsongeschiktheid. </text:p>
              <text:p text:style-name="al"/>
            </text:section>
            <text:section text:name="artikel_id1-3-2-2-5-4" text:style-name="artikel">
              <text:p text:style-name="artikel_kop_titel"><text:span text:style-name="artikel_kop_label"/> <text:span text:style-name="artikel_kop_nr"/>  2. Vaststelling hoogte inkomen </text:p>
              <text:p text:style-name="al">Wanneer de belanghebbende 36 maanden of langer voorafgaande aan de peildatum een bijstandsuitkering heeft ontvangen, hoeft hij geen bewijsstukken aan te leveren. Het inkomen kan worden vastgesteld op grond van de gegevens van de belanghebbende die aanwezig zijn bij de gemeente. </text:p>
              <text:p text:style-name="al"/>
              <text:p text:style-name="al">In andere gevallen moet het inkomen van de belanghebbende gedurende de gehele referteperiode worden vastgesteld. Dat wordt als volgt gedaan: </text:p>
              <text:list text:style-name="id1-3-2-2-5-4-5">
                <text:list-item text:style-override="id1-3-2-2-5-4-5-1">
                  <text:number>a.</text:number>
                  <text:p text:style-name="al">aan de hand van bewijsstukken van netto-inkomsten in de drie jaar voorafgaande aan de peildatum, zoals afschriften bankrekening, loonstroken etc., en: </text:p>
                </text:list-item>
                <text:list-item text:style-override="id1-3-2-2-5-4-5-2">
                  <text:number>b.</text:number>
                  <text:p text:style-name="al">aan de hand van jaaropgaven of andere jaaroverzichten van inkomsten in de drie jaar voorafgaande aan de peildatum. </text:p>
                </text:list-item>
              </text:list>
              <text:p text:style-name="al"/>
              <text:p text:style-name="al">Hierop zijn de volgende uitzonderingen mogelijk: </text:p>
              <text:list text:style-name="id1-3-2-2-5-4-8">
                <text:list-item text:style-override="id1-3-2-2-5-4-8-1">
                  <text:number>•</text:number>
                  <text:p text:style-name="al">Wanneer de belanghebbende de hiervoor genoemde bewijsstukken niet of niet geheel kan leveren, worden bewijsstukken gevraagd die voldoende inzicht geven in het inkomen van de belanghebbende gedurende 36 maanden voorafgaande aan de peildatum. </text:p>
                </text:list-item>
                <text:list-item text:style-override="id1-3-2-2-5-4-8-2">
                  <text:number>•</text:number>
                  <text:p text:style-name="al">Wanneer aan de belanghebbende in de voorgaande jaren een individuele inkomenstoeslag of langdurigheidstoeslag is toegekend, hoeft de belanghebbende alleen bewijsstukken van inkomsten en vermogen aan te leveren van het jaar voorafgaande aan de peildatum (voor peildatum vermogen: zie onder peildatum vermogenstoets). </text:p>
                </text:list-item>
              </text:list>
              <text:p text:style-name="al"/>
              <text:p text:style-name="al">De noodzaak tot het opvragen van aanvullende of andere gegevens zal per aanvraag verschillen. Als een belanghebbende gedurende de gehele referteperiode een bijstandsuitkering heeft gehad, zijn zowel de inkomens- als vermogensgegevens bekend bij de gemeente. Als de belanghebbende gedurende de referteperiode heeft gewerkt bij dezelfde werkgever, kan worden nagegaan of de aangeleverde gegevens overeenkomen met de gegevens op Suwinet. Bij iemand met wisselende inkomsten bij verschillende werkgevers of bij een zelfstandige, is dat moeilijker. Het blijft mogelijk om in individuele gevallen op een alternatieve manier de inkomsten te verifiëren. De bewijslast ligt echter bij belanghebbende. Die moet aannemelijk maken dat hij gedurende de 36 maanden voorafgaande aan de peildatum heeft geleefd van een inkomen onder de voor hem of haar geldende inkomensgrens. Kan belanghebbende dat niet, dan wordt de aanvraag afgewezen. </text:p>
              <text:p text:style-name="al"/>
              <text:p text:style-name="al">Ook wordt opgemerkt, dat net als bij bijzondere bijstand, inkomsten pas in aanmerking mogen worden genomen als de belanghebbende daarover beschikt of redelijkerwijs kan beschikken. Rekening moet worden gehouden met executoriaal beslag, WSNP en minnelijke schuldregelingen. Als een belanghebbende in een schuldregeling zit en na afloop van die regeling uitzicht heeft op een inkomen boven de grens, kan worden gesteld dat iemand concreet uitzicht op inkomensverbetering heeft. </text:p>
              <text:p text:style-name="al"/>
            </text:section>
            <text:section text:name="artikel_id1-3-2-2-5-5" text:style-name="artikel">
              <text:p text:style-name="artikel_kop_titel"><text:span text:style-name="artikel_kop_label"/> <text:span text:style-name="artikel_kop_nr"/>  3. Peildatum vermogenstoets </text:p>
              <text:p text:style-name="al">Met het oog op de vermogenstoets wordt het vermogen in aanmerking genomen waarover de belanghebbende op de peildatum beschikt of redelijkerwijs kan beschikken. Zo hoeft niet te worden nagegaan of een belanghebbende op geen enkel moment tijdens de referteperiode over vermogen heeft beschikt boven de vermogensgrens.</text:p>
              <text:p text:style-name="al"/>
            </text:section>
            <text:section text:name="artikel_id1-3-2-2-5-6" text:style-name="artikel">
              <text:p text:style-name="artikel_kop_titel"><text:span text:style-name="artikel_kop_label"/> <text:span text:style-name="artikel_kop_nr"/>  4. Gehuwden/gezamenlijke huishouding </text:p>
              <text:p text:style-name="al">Uitgangspunt is, dat het recht op individuele inkomenstoeslag gehuwden gezamenlijk toekomt. Indien belanghebbenden op de peildatum voor de Participatiewet als gehuwd/gezamenlijke huishouding worden aangemerkt, moeten beide belanghebbenden voldoen aan de voorwaarden van artikel 36 Participatiewet. </text:p>
              <text:p text:style-name="al"/>
              <text:p text:style-name="al">Indien op de peildatum bij gehuwden/partners met een gezamenlijke huishouding één partner is uitgesloten van het recht op bijstand, dan kan de andere partner wel recht hebben op de individuele inkomenstoeslag van een alleenstaande (ouder). Omdat belanghebbende wel beschouwd dient te worden als gehuwde, dient het gezinsinkomen te worden getoetst aan de norm van artikel 21 onderdeel b Participatiewet. Ook het inkomen en vermogen van de niet rechthebbende echtgenoot zal aan de eisen van wet en verordening moeten voldoen. </text:p>
              <text:p text:style-name="al"/>
              <text:p text:style-name="al">Indien op de peildatum bij gehuwden/partners met een gezamenlijke huishouding één partner niet voldoet aan de voorwaarden van wet en verordening, hebben beide partners geen recht. </text:p>
              <text:p text:style-name="al"/>
              <text:p text:style-name="al">Indien de belanghebbende in de referteperiode meerdere partners heeft gehad, dienen de inkomsten en het vermogen van die partners te worden meegenomen in de inkomenstoets. </text:p>
              <text:p text:style-name="al"/>
            </text:section>
            <text:p text:style-name="hoofdstuk_bottom"/>
          </text:section>
          <text:section text:name="hoofdstuk_id1-3-2-2-6" text:style-name="hoofdstuk">
            <text:p text:style-name="hoofdstuk_kop"><text:span text:style-name="label"/> <text:span text:style-name="nr"/>  E. Collectieve Aanvullende Ziektekostenverzekering</text:p>
            <text:section text:name="artikel_id1-3-2-2-6-2" text:style-name="artikel">
              <text:p text:style-name="artikel_kop_titel"><text:span text:style-name="artikel_kop_label"/> <text:span text:style-name="artikel_kop_nr"/> </text:p>
              <text:p text:style-name="al">De gemeente Nijmegen biedt voor belanghebbenden met een inkomen van maximaal 130% van de toepasselijke inkomensgrens een Collectieve Aanvullende Ziektekostenverzekering (CAZ) aan. Het pakket is gebaseerd op de standaard aanvullende ziektekostenverzekeringen van de gecontracteerde zorgverzekeraars. Voor het bepalen van de inkomensgrens gaan we uit van het inkomen van de maand november voorafgaande aan het verzekeringsjaar, tenzij er aanwijzingen zijn dat het inkomen over de maand november niet representatief voor het inkomen in het verzekeringsjaar. Een belanghebbende kan verzoeken om een andere peilmaand indien hij kan aantonen dat het inkomen over de maand november niet representatief is voor het inkomen in het verzekeringsjaar. </text:p>
              <text:p text:style-name="al"/>
              <text:p text:style-name="al">
              <text:span text:style-name="nadrukcur">Vermogen</text:span>
            </text:p>
              <text:p text:style-name="al">Bij de vermogensgrens van de CAZ wordt alleen rekening gehouden met liquide middelen op lopende betaalrekeningen en spaarrekeningen. De vermogensgrens is € 7.100 voor een alleenstaande en € 13.200 voor alleenstaande ouder, gehuwden of daarmee gelijkgesteld. </text:p>
              <text:p text:style-name="al"/>
            </text:section>
            <text:p text:style-name="hoofdstuk_bottom"/>
          </text:section>
          <text:section text:name="hoofdstuk_id1-3-2-2-7" text:style-name="hoofdstuk">
            <text:p text:style-name="hoofdstuk_kop"><text:span text:style-name="label"/> <text:span text:style-name="nr"/>  F. Busabonnement</text:p>
            <text:section text:name="artikel_id1-3-2-2-7-2" text:style-name="artikel">
              <text:p text:style-name="artikel_kop_titel"><text:span text:style-name="artikel_kop_label"/> <text:span text:style-name="artikel_kop_nr"/> </text:p>
              <text:p text:style-name="al">De gemeente Nijmegen biedt voor belanghebbenden met een inkomen van maximaal 130% van de toepasselijke inkomensgrens een busabonnement aan in samenwerking met de vervoerder. Voor het bepalen van de inkomensgrens gaan we uit van het inkomen van de maand voorafgaande aan de maand waarin de aanvraag wordt ingediend, tenzij er aanwijzingen zijn dat het inkomen over die maand niet representatief voor het inkomen in het aangevraagde jaar is. Een belanghebbende kan verzoeken om een andere peilmaand indien hij kan aantonen dat het inkomen over de betreffende maand niet representatief is voor het inkomen in het aangevraagde jaar. </text:p>
              <text:p text:style-name="al"/>
              <text:p text:style-name="al">
              <text:span text:style-name="nadrukcur">Vermogen</text:span>
            </text:p>
              <text:p text:style-name="al">Voor het busabonnement geldt geen vermogenstoets.</text:p>
              <text:p text:style-name="al">Op grond van de Participatiewet komen statushouders tijdens hun verblijf in het AZC niet in aanmerking voor bijzondere bijstand. Ten aanzien van statushouders die in het kader van de taakstelling aan Nijmegen zijn toegewezen, maar in het AZC verblijven louter in afwachting van een woning, is dat onwenselijk. Het is immers van belang dat alle inwoners zo goed mogelijk kunnen participeren, ook nieuwe inwoners. Om die reden komen statushouders in aanmerking voor het busabonnement zodra zij in het kader van de taakstelling aan Nijmegen zijn toegewezen. </text:p>
              <text:p text:style-name="al"/>
            </text:section>
            <text:p text:style-name="hoofdstuk_bottom"/>
          </text:section>
          <text:section text:name="hoofdstuk_id1-3-2-2-8" text:style-name="hoofdstuk">
            <text:p text:style-name="hoofdstuk_kop"><text:span text:style-name="label"/> <text:span text:style-name="nr"/>  G. Meedoen</text:p>
            <text:section text:name="artikel_id1-3-2-2-8-2" text:style-name="artikel">
              <text:p text:style-name="artikel_kop_titel"><text:span text:style-name="artikel_kop_label"/> <text:span text:style-name="artikel_kop_nr"/>  1 - Doelgroep</text:p>
              <text:p text:style-name="al">Er is een Regeling Meedoen die is bestemd voor inwoners van de gemeente Nijmegen die 18 jaar of ouder zijn en die:</text:p>
              <text:list text:style-name="id1-3-2-2-8-2-3">
                <text:list-item text:style-override="id1-3-2-2-8-2-3-1">
                  <text:number>a.</text:number>
                  <text:p text:style-name="al">een inkomen hebben van ten hoogste 140% van de inkomensgrenzen uit deze beleidsregels en</text:p>
                </text:list-item>
                <text:list-item text:style-override="id1-3-2-2-8-2-3-2">
                  <text:number>b.</text:number>
                  <text:p text:style-name="al">geen in aanmerking te nemen vermogen hebben zoals bedoeld in artikel 34, derde lid van de Participatiewet.</text:p>
                </text:list-item>
              </text:list>
              <text:p text:style-name="al">De rechthebbenden worden hierna aangeduid met ‘betrokkene of betrokkenen’. Zolang deze nog geen beschikking heeft ontvangen, wordt hij aangeduid met ‘aanvrager’.</text:p>
              <text:p text:style-name="al">In lijn met de Individuele inkomenstoeslag behoren niet tot de doelgroep belanghebbenden die een studie volgen met recht op een toelage op grond van de Wet studiefinanciering 2000 (Wsf) of de Wet tegemoetkoming onderwijsbijdrage en schoolkosten (WTOS).</text:p>
              <text:p text:style-name="al"/>
              <text:p text:style-name="al">
              <text:span text:style-name="nadrukcur">
                <text:span text:style-name="nadrukondlijn">Inkomen</text:span>
              </text:span>
            </text:p>
              <text:p text:style-name="al">Tot het inkomen wordt gerekend: loon, alimentatie en uitkeringen die strekken tot het levensonderhoud (netto, excl. vakantiegeld). Ook inkomen dat qua aard gelijksoortig is aan bovengenoemde bronnen geldt als inkomen. Heffingskortingen worden niet meegenomen. </text:p>
              <text:p text:style-name="al">Voor beoordeling van de hoogte van het inkomen van de aanvrager moet gekeken worden naar al het inkomen van de aanvrager over de maand voorafgaand aan de maand waarin de aanvraag is ingediend. Indien de peilmaand onevenredig nadelig uitpakt voor de aanvrager, kan het college in uitzonderlijke gevallen een andere peilmaand hanteren.</text:p>
              <text:p text:style-name="al">Als er sprake is van een lopende WSNP, minnelijke schuldregeling of executoriaal beslag, wordt iemand geacht een inkomen te hebben dat niet uitkomt boven de van toepassing zijnde inkomensgrens.</text:p>
              <text:p text:style-name="al">
              <text:span text:style-name="nadrukcur">
                <text:span text:style-name="nadrukondlijn">Vermogen</text:span>
              </text:span>
            </text:p>
              <text:p text:style-name="al">Er vindt geen vermogenstoets plaats.</text:p>
            </text:section>
            <text:section text:name="artikel_id1-3-2-2-8-3" text:style-name="artikel">
              <text:p text:style-name="artikel_kop_titel"><text:span text:style-name="artikel_kop_label"/> <text:span text:style-name="artikel_kop_nr"/>  2 - Bestemming bijdrage</text:p>
              <text:p text:style-name="al">De Regeling Meedoen is een financiële bijdrage in de kosten van sportieve, educatieve, sociale of culturele activiteiten ter bevordering van maatschappelijke participatie van de in het eerste artikel genoemde doelgroep.</text:p>
              <text:p text:style-name="al"/>
            </text:section>
            <text:section text:name="artikel_id1-3-2-2-8-4" text:style-name="artikel">
              <text:p text:style-name="artikel_kop_titel"><text:span text:style-name="artikel_kop_label"/> <text:span text:style-name="artikel_kop_nr"/>  3 - Verstrekking en looptijd</text:p>
              <text:list text:style-name="id1-3-2-2-8-4-2">
                <text:list-item text:style-override="id1-3-2-2-8-4-2-1">
                  <text:number>a.</text:number>
                  <text:p text:style-name="al">Voor de maatschappelijke activiteiten wordt een tegoed van maximaal € 150,- (inclusief BTW) per persoon verstrekt aan een rechthebbende.</text:p>
                </text:list-item>
                <text:list-item text:style-override="id1-3-2-2-8-4-2-2">
                  <text:number>b.</text:number>
                  <text:p text:style-name="al">Dit tegoed kan verdeeld worden over meerdere initiatieven.</text:p>
                </text:list-item>
                <text:list-item text:style-override="id1-3-2-2-8-4-2-3">
                  <text:number>c.</text:number>
                  <text:p text:style-name="al">Het tegoed wordt éénmalig verstrekt tijdens de looptijd van deze regeling.</text:p>
                </text:list-item>
                <text:list-item text:style-override="id1-3-2-2-8-4-2-4">
                  <text:number>d.</text:number>
                  <text:p text:style-name="al">Uitbetaling vindt rechtstreeks plaats aan de ondernemer waar de activiteit is verricht.</text:p>
                </text:list-item>
                <text:list-item text:style-override="id1-3-2-2-8-4-2-5">
                  <text:number>e.</text:number>
                  <text:p text:style-name="al">Deze regeling gaat in per 1 januari 2018.</text:p>
                </text:list-item>
              </text:list>
              <text:p text:style-name="al"/>
            </text:section>
            <text:section text:name="artikel_id1-3-2-2-8-5" text:style-name="artikel">
              <text:p text:style-name="artikel_kop_titel"><text:span text:style-name="artikel_kop_label"/> <text:span text:style-name="artikel_kop_nr"/>  4 - Uitvoerende organisaties</text:p>
              <text:p text:style-name="al">De activiteiten waaraan men kan deelnemen worden aangeboden door een aantal organisaties die zich daarvoor bij de gemeente hebben aangemeld en die vallen binnen de voorwaarden die aan de regeling verbonden zijn. </text:p>
              <text:p text:style-name="al"/>
            </text:section>
            <text:section text:name="artikel_id1-3-2-2-8-6" text:style-name="artikel">
              <text:p text:style-name="artikel_kop_titel"><text:span text:style-name="artikel_kop_label"/> <text:span text:style-name="artikel_kop_nr"/>  5 - Aanvraagprocedure en controle</text:p>
              <text:list text:style-name="id1-3-2-2-8-6-2">
                <text:list-item text:style-override="id1-3-2-2-8-6-2-1">
                  <text:number>a.</text:number>
                  <text:p text:style-name="al">Een inwoner van Nijmegen die aan de voorwaarden meent te voldoen, kan de meedoenregeling aanvragen via de opengestelde kanalen. Tijdens het aanvraagproces verklaart de aanvrager aan de voorwaarden te voldoen. Indien daarom wordt verzocht verstrekt hij de gevraagde gegevens en/of documenten. Bij het ontbreken van gegevens wordt éénmaal de mogelijkheid gegeven om de gegevens alsnog aan te leveren. Steekproefsgewijs worden gegevens over inkomen, woonsituatie en inschrijving in de gemeentelijke basisregistratie personen geverifieerd. De betrokkene levert daartoe de gevraagde gegevens en bescheiden onverwijld aan bij het college. </text:p>
                </text:list-item>
                <text:list-item text:style-override="id1-3-2-2-8-6-2-2">
                  <text:number>b.</text:number>
                  <text:p text:style-name="al">Indien na uitbetaling van het tegoed blijkt dat de betrokkene opzettelijk onjuiste of onvolledige informatie heeft aangeleverd tijdens of na de aanvraag, en de juiste of volledige informatie zou tot een ander besluit hebben geleid, kan het bestede bedrag na intrekking van het toekenningsbesluit van de betrokkene worden teruggevorderd.</text:p>
                </text:list-item>
                <text:list-item text:style-override="id1-3-2-2-8-6-2-3">
                  <text:number>c.</text:number>
                  <text:p text:style-name="al">Aanvragen kunnen worden ingediend van 1 januari tot 31 december van het jaar waarop de aanvraag ziet. Daarbij geldt wel dat de activiteit (in het kalenderjaar waarin is beschikt) uiterlijk op 31 december van dat jaar moet zijn gestart.</text:p>
                </text:list-item>
              </text:list>
              <text:p text:style-name="al"/>
            </text:section>
            <text:section text:name="artikel_id1-3-2-2-8-7" text:style-name="artikel">
              <text:p text:style-name="artikel_kop_titel"><text:span text:style-name="artikel_kop_label"/> <text:span text:style-name="artikel_kop_nr"/>  6 - Overige voorwaarden</text:p>
              <text:p text:style-name="al">Ondernemers die activiteiten in het kader van de Regeling Meedoen willen aanbieden, moeten aan de volgende voorwaarden voldoen.</text:p>
              <text:list text:style-name="id1-3-2-2-8-7-3">
                <text:list-item text:style-override="id1-3-2-2-8-7-3-1">
                  <text:number>a.</text:number>
                  <text:p text:style-name="al">De activiteiten die de ondernemer aanbiedt moeten sportieve, educatieve, sociale of culturele activiteiten zijn ter bevordering van maatschappelijke participatie.</text:p>
                </text:list-item>
                <text:list-item text:style-override="id1-3-2-2-8-7-3-2">
                  <text:number>b.</text:number>
                  <text:p text:style-name="al">De activiteit komt pas voor vergoeding van de te maken kosten voor deelnemers in aanmerking, nadat hij toestemming heeft ontvangen om deel te nemen van de gemeente Nijmegen.</text:p>
                </text:list-item>
                <text:list-item text:style-override="id1-3-2-2-8-7-3-3">
                  <text:number>c.</text:number>
                  <text:p text:style-name="al">De ondernemer controleert aan de hand van een identiteitskaart de identiteit van de deelnemer (minimale leeftijd 18 jaar).</text:p>
                </text:list-item>
                <text:list-item text:style-override="id1-3-2-2-8-7-3-4">
                  <text:number>d.</text:number>
                  <text:p text:style-name="al">De ondernemer scant de QR-code die uitgegeven is door de gemeente Nijmegen aan de deelnemer die daarmee in aanmerking komt voor een activiteit. </text:p>
                </text:list-item>
                <text:list-item text:style-override="id1-3-2-2-8-7-3-5">
                  <text:number>e.</text:number>
                  <text:p text:style-name="al">De ondernemer ontvangt na het scannen van de QR-code direct het geld op zijn/haar bankrekening. Het innen van de QR-codes kan tot uiterlijk 31 december van het jaar waarin de QR-code is afgegeven. </text:p>
                </text:list-item>
                <text:list-item text:style-override="id1-3-2-2-8-7-3-6">
                  <text:number>f.</text:number>
                  <text:p text:style-name="al">De deelnemer kan maar bij meerdere aangesloten organisaties aan activiteiten meedoen tot een maximumbedrag van € 150,00 (inclusief BTW).</text:p>
                </text:list-item>
                <text:list-item text:style-override="id1-3-2-2-8-7-3-7">
                  <text:number>g.</text:number>
                  <text:p text:style-name="al">Noch de gemeente Nijmegen, noch één van de organen of ambtelijke organisaties, zijn verantwoordelijk of aansprakelijk voor het ontstaan van letsel(s) aan deelnemers of schade veroorzaakt door deelnemers.</text:p>
                </text:list-item>
                <text:list-item text:style-override="id1-3-2-2-8-7-3-8">
                  <text:number>h.</text:number>
                  <text:p text:style-name="al">De ondernemer gaat er mee akkoord dat de gemeente de (bedrijfs) gegevens kan opvragen bij de organisatie dan wel kan natrekken bij bevoegde instanties.</text:p>
                </text:list-item>
              </text:list>
              <text:p text:style-name="al"/>
            </text:section>
            <text:section text:name="artikel_id1-3-2-2-8-8" text:style-name="artikel">
              <text:p text:style-name="artikel_kop_titel"><text:span text:style-name="artikel_kop_label"/> <text:span text:style-name="artikel_kop_nr"/>  7 - Verantwoording en betaling</text:p>
              <text:list text:style-name="id1-3-2-2-8-8-2">
                <text:list-item text:style-override="id1-3-2-2-8-8-2-1">
                  <text:number>a.</text:number>
                  <text:p text:style-name="al">Het college betaalt de vergoedingen voor de maatschappelijke activiteiten, via de QR code direct en rechtstreeks aan de uitvoeringsorganisatie die toegelaten zijn als aanbieder voor de meedoenregeling.</text:p>
                </text:list-item>
              </text:list>
              <text:p text:style-name="al">Op grond van de Participatiewet komen statushouders tijdens hun verblijf in het AZC niet in aanmerking voor bijzondere bijstand. Ten aanzien van statushouders die in het kader van de taakstelling aan Nijmegen zijn toegewezen, maar in het AZC verblijven louter in afwachting van een woning, is dat onwenselijk. Het is immers van belang dat alle inwoners zo goed mogelijk kunnen participeren, ook nieuwe inwoners. Om die reden komen statushouders in aanmerking voor de meedoenregeling zodra zij in het kader van de taakstelling aan Nijmegen zijn toegewezen.</text:p>
              <text:p text:style-name="al"/>
            </text:section>
            <text:p text:style-name="hoofdstuk_bottom"/>
          </text:section>
          <text:section text:name="hoofdstuk_id1-3-2-2-9" text:style-name="hoofdstuk">
            <text:p text:style-name="hoofdstuk_kop"><text:span text:style-name="label"/> <text:span text:style-name="nr"/>  Inwerkingtreding, intrekking en citeertitel</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Deze beleidsregels treden in werking op 1 januari 2023. </text:p>
                </text:list-item>
                <text:list-item text:style-override="id1-3-2-2-9-2-2-2">
                  <text:number>2.</text:number>
                  <text:p text:style-name="al">De Beleidsregels Inkomensondersteuning gemeente Nijmegen 2022 worden ingetrokken per 1 januari 2023. </text:p>
                </text:list-item>
                <text:list-item text:style-override="id1-3-2-2-9-2-2-3">
                  <text:number>3.</text:number>
                  <text:p text:style-name="al">Aanvragen die zijn ingediend voor 1 januari 2023, worden op grond van deze beleidsregels beoordeeld, tenzij dat nadeliger uitpakt voor de belanghebbende. Lopende bezwaarprocedures zullen per 1 januari 2023 worden beoordeeld op grond van deze beleidsregels. </text:p>
                </text:list-item>
                <text:list-item text:style-override="id1-3-2-2-9-2-2-4">
                  <text:number>4.</text:number>
                  <text:p text:style-name="al">Deze beleidsregels kunnen worden aangehaald als: Beleidsregels Inkomensondersteuning Participatiewet gemeente Nijmegen 2023. </text:p>
                </text:list-item>
              </text:list>
              <text:p text:style-name="al"/>
            </text:section>
            <text:section text:name="artikel_id1-3-2-2-9-3"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Nijmegen, op 20 december 2023.</text:span></text:p>
            <text:p><text:span text:style-name="functie">De Gemeentesecretaris,</text:span></text:p>
            <text:p><text:span text:style-name="functie">A.P.W. van de Klift</text:span></text:p>
            <text:p><text:span text:style-name="functie">De Burgemeester, </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949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9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49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Nijmegen</meta:user-defined>
    <meta:user-defined meta:name="OVERHEID.Informatietype/DC.type">officiële publicatie</meta:user-defined>
    <meta:user-defined meta:name="OVERHEIDop.Rubriek/DC.type">beleidsregel</meta:user-defined>
    <meta:user-defined meta:name="OVERHEID.Gemeente/DCTERMS.publisher">Nijmegen</meta:user-defined>
    <meta:user-defined meta:name="OVERHEID.Gemeente/OVERHEID.authority">Nijmeg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36 van de Participatiewet]|[1.0:c:BWBR0015703&amp;artikel=36&amp;g=2022-08-26</meta:user-defined>
    <meta:user-defined meta:name="DC.source">artikel 35 van de Participatiewet]|[1.0:c:BWBR0015703&amp;artikel=35&amp;g=2022-08-26</meta:user-defined>
    <meta:user-defined meta:name="DC.source">artikel 36b van de Participatiewet]|[1.0:c:BWBR0015703&amp;artikel=36b&amp;g=2022-08-26</meta:user-defined>
    <meta:user-defined meta:name="OVERHEIDop.referentienummer">Collegebesluit d.d. 20 december 2022 nr. 3.9</meta:user-defined>
    <meta:user-defined meta:name="DCTERMS.alternative">Beleidsregels Inkomensondersteuning Participatiewet gemeente Nijmegen 2023</meta:user-defined>
    <dc:language>nl</dc:language>
    <meta:user-defined meta:name="OVERHEIDop.locatietype/OVERHEIDop.gebiedsmarkering">Gemeente</meta:user-defined>
    <meta:user-defined meta:name="DC.title">Beleidsregels Inkomensondersteuning Participatiewet 2023</meta:user-defined>
    <meta:user-defined meta:name="DCTERMS.W3CDTF/DCTERMS.available">2022-12-22</meta:user-defined>
    <meta:user-defined meta:name="DCTERMS.W3CDTF/OVERHEIDop.jaargang">2022</meta:user-defined>
    <meta:user-defined meta:name="OVERHEIDop.publicationIssue">569492</meta:user-defined>
    <meta:user-defined meta:name="OVERHEIDop.betreftRegeling">CVDR687919_1</meta:user-defined>
    <meta:user-defined meta:name="xs:date/OVERHEIDop.startdatum">2023-01-01</meta:user-defined>
    <meta:user-defined meta:name="OVERHEIDop.GmbID/DC.identifier">gmb-2022-569492</meta:user-defined>
    <meta:user-defined meta:name="OVERHEIDop.versieInformatie"/>
  </office:meta>
</office:document-meta>
</file>