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Kootenstraat 44, 2134 LT, vergroten van de hoekwoning aan de rechtzijde, 19-12-2022, zaaknummer 7137744, olonummer 7472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4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Kootenstraat 44, 2134 LT, vergroten van de hoekwoning aan de rechtzijde, 19-12-2022, zaaknummer 7137744, olonummer 7472931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90</meta:user-defined>
    <meta:user-defined meta:name="OVERHEIDop.GmbID/DC.identifier">gmb-2022-569490</meta:user-defined>
    <meta:user-defined meta:name="OVERHEIDop.versieInformatie"/>
  </office:meta>
</office:document-meta>
</file>