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68, 1171 CW, realiseren uitbreiding woning, 20-12-2022, zaaknummer 7139798, olonummer 74740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948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8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8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168, 1171 CW, realiseren uitbreiding woning, 20-12-2022, zaaknummer 7139798, olonummer 7474007.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487</meta:user-defined>
    <meta:user-defined meta:name="OVERHEIDop.GmbID/DC.identifier">gmb-2022-569487</meta:user-defined>
    <meta:user-defined meta:name="OVERHEIDop.versieInformatie"/>
  </office:meta>
</office:document-meta>
</file>