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woonunit aan Heikants Hofke Sectie G perceel 943 kavel 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kants Hofke Aarle-Rixtel</text:p>
                    <text:p text:style-name="table_al">Sectie G perceel 943 kavel 2</text:p>
                  </table:table-cell>
                  <table:table-cell table:style-name="entry" table:number-rows-spanned="1" table:number-columns-spanned="1">
                    <text:p text:style-name="table_al">14-12-2022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947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7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7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plaatsen van een tijdelijke woonunit aan Heikants Hofke Sectie G perceel 943 kavel 2 te Aarle-Rixt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9470</meta:user-defined>
    <meta:user-defined meta:name="OVERHEIDop.GmbID/DC.identifier">gmb-2022-569470</meta:user-defined>
    <meta:user-defined meta:name="OVERHEIDop.versieInformatie"/>
  </office:meta>
</office:document-meta>
</file>