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DN02 Z 976 Ganzenweg ongen.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Omgevingsvergunning voor het kappen van een boom op locatie WDN02 Z 976 Ganzenweg ongen.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383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6 februar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6946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6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6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WDN02 Z 976 Ganzenweg ongen. Enter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467</meta:user-defined>
    <meta:user-defined meta:name="OVERHEIDop.GmbID/DC.identifier">gmb-2022-569467</meta:user-defined>
    <meta:user-defined meta:name="OVERHEIDop.versieInformatie"/>
  </office:meta>
</office:document-meta>
</file>