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flitsvergunning), Hoofddorp, Roekenbos 21, 2134 VA, plaatsen van een dakkapel in het voordakvlak van de woning, 19-12-2022, zaaknummer 7136051, olonummer 747199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69464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464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464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(flitsvergunning), Hoofddorp, Roekenbos 21, 2134 VA, plaatsen van een dakkapel in het voordakvlak van de woning, 19-12-2022, zaaknummer 7136051, olonummer 7471993.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9464</meta:user-defined>
    <meta:user-defined meta:name="OVERHEIDop.GmbID/DC.identifier">gmb-2022-569464</meta:user-defined>
    <meta:user-defined meta:name="OVERHEIDop.versieInformatie"/>
  </office:meta>
</office:document-meta>
</file>