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Van de Reijtstraat 30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02</text:p>
            <text:p text:style-name="common-al">Ingekomen: 16-12-2022</text:p>
            <text:p text:style-name="common-al">Locatie: District West Breda, Van de Reijtstraat 30 4814NE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4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6602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West Breda, Van de Reijtstraat 30 4814NE Bred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55</meta:user-defined>
    <meta:user-defined meta:name="OVERHEIDop.GmbID/DC.identifier">gmb-2022-569455</meta:user-defined>
    <meta:user-defined meta:name="OVERHEIDop.versieInformatie"/>
  </office:meta>
</office:document-meta>
</file>