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ietsveld 17, 2022-07811, het uitbreiden van de badkamer aan de achterzijde op de eerste verdieping, activiteit bouwen, verzonden 19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4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ietsveld 17, 2022-07811, het uitbreiden van de badkamer aan de achterzijde op de eerste verdieping, activiteit bouwen, verzonden 19 december 2022</meta:user-defined>
    <meta:user-defined meta:name="DCTERMS.W3CDTF/DCTERMS.available">2022-12-22</meta:user-defined>
    <meta:user-defined meta:name="DCTERMS.W3CDTF/OVERHEIDop.jaargang">2022</meta:user-defined>
    <meta:user-defined meta:name="OVERHEIDop.publicationIssue">569452</meta:user-defined>
    <meta:user-defined meta:name="OVERHEIDop.GmbID/DC.identifier">gmb-2022-569452</meta:user-defined>
    <meta:user-defined meta:name="OVERHEIDop.versieInformatie"/>
  </office:meta>
</office:document-meta>
</file>