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Koopzonda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4 van de Winkeltijdenverordening Winterswijk 2014 hebben burgemeester en wethouders bij besluit van 13 december 2022 de volgende koopzondagen voor 2023 aangewezen:</text:p>
            <text:p text:style-name="al"/>
            <text:p text:style-name="al">
            <text:span text:style-name="nadrukvet">Voor de gehele bebouwde kom: </text:span>
          </text:p>
            <text:p text:style-name="al">elke laatste zondag van de maand d.w.z. </text:p>
            <text:list text:style-name="id1-3-2-1-1-5">
              <text:list-item text:style-override="id1-3-2-1-1-5-1">
                <text:number>-</text:number>
                <text:p text:style-name="al">zondag 29 januari, </text:p>
              </text:list-item>
              <text:list-item text:style-override="id1-3-2-1-1-5-2">
                <text:number>-</text:number>
                <text:p text:style-name="al">zondag 26 februari, </text:p>
              </text:list-item>
              <text:list-item text:style-override="id1-3-2-1-1-5-3">
                <text:number>-</text:number>
                <text:p text:style-name="al">zondag 26 maart, </text:p>
              </text:list-item>
              <text:list-item text:style-override="id1-3-2-1-1-5-4">
                <text:number>-</text:number>
                <text:p text:style-name="al">zondag 30 april, </text:p>
              </text:list-item>
              <text:list-item text:style-override="id1-3-2-1-1-5-5">
                <text:number>-</text:number>
                <text:p text:style-name="al">zondag 25 juni, </text:p>
              </text:list-item>
              <text:list-item text:style-override="id1-3-2-1-1-5-6">
                <text:number>-</text:number>
                <text:p text:style-name="al">zondag 30 juli, </text:p>
              </text:list-item>
              <text:list-item text:style-override="id1-3-2-1-1-5-7">
                <text:number>-</text:number>
                <text:p text:style-name="al">zondag 27 augustus, </text:p>
              </text:list-item>
              <text:list-item text:style-override="id1-3-2-1-1-5-8">
                <text:number>-</text:number>
                <text:p text:style-name="al">zondag 24 september,</text:p>
              </text:list-item>
              <text:list-item text:style-override="id1-3-2-1-1-5-9">
                <text:number>-</text:number>
                <text:p text:style-name="al">zondag 29 oktober, </text:p>
              </text:list-item>
              <text:list-item text:style-override="id1-3-2-1-1-5-10">
                <text:number>-</text:number>
                <text:p text:style-name="al">zondag 26 november, en </text:p>
              </text:list-item>
              <text:list-item text:style-override="id1-3-2-1-1-5-11">
                <text:number>-</text:number>
                <text:p text:style-name="al">de zondagen 10, 17, 24 en 31 december.</text:p>
              </text:list-item>
            </text:list>
            <text:p text:style-name="al">Voor de maand mei is geen koopzondag aangewezen, omdat Eerste Pinksterdag op zondag 28 mei a.s. valt. Voor Tweede Pinksterdag geldt op grond van artikel 2 van de Winkeltijdenwet een vrijstelling. Deze vrijstelling geldt ook tweede Paasdag, Hemelvaartsdag en tweede Kerstdag.</text:p>
            <text:p text:style-name="al"/>
            <text:p text:style-name="al">Voor de overige gebiedsdelen, met name de buurtschappen, zijn voor 2023 nog geen koopzondagen aangewezen. Afhankelijk van mogelijke aanvragen kunnen hiervoor alsnog een aantal (maximaal 14) koopzondagen worden aangewezen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2023 de volgende zondagen als koopzondag voor de bebouwde kom aangewezen: 29 januari, 26 februari, 26 maart, 30 april, 25 juni, 30 juli, 27 augustus, 24 september, 29 oktober, 26 november en 10, 17, 24 en 31 december.</text:p>
              </text:list-item>
              <text:list-item text:style-override="id1-3-2-2-1-2-2">
                <text:number>2.</text:number>
                <text:p text:style-name="al">Voor 2023 geen extra koopzondagen aangewe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94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DC.source">Verordening winkeltijden Winterswijk 2014]|[https://lokaleregelgeving.overheid.nl/CVDR319417/4</meta:user-defined>
    <meta:user-defined meta:name="DCTERMS.alternative">Aanwijzing Koopzondagen 2023</meta:user-defined>
    <dc:language>nl</dc:language>
    <meta:user-defined meta:name="OVERHEIDop.locatietype/OVERHEIDop.gebiedsmarkering">Gemeente</meta:user-defined>
    <meta:user-defined meta:name="DC.title">Aanwijzing Koopzondagen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448</meta:user-defined>
    <meta:user-defined meta:name="OVERHEIDop.betreftRegeling">CVDR687911_1</meta:user-defined>
    <meta:user-defined meta:name="OVERHEIDop.GmbID/DC.identifier">gmb-2022-569448</meta:user-defined>
    <meta:user-defined meta:name="xs:date/OVERHEIDop.startdatum">2022-12-28</meta:user-defined>
    <meta:user-defined meta:name="OVERHEIDop.versieInformatie"/>
  </office:meta>
</office:document-meta>
</file>