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het gebouw en het aanbrengen van zonnepanelen, Amaliadwarsstraat 2 A te Utrecht, HZ_WABO-22-44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aliadwarsstraat 2 A te Utrecht</text:span>
          </text:p>
            <text:p text:style-name="common-al">HZ_WABO-22-44089</text:p>
            <text:p text:style-name="common-al">Toelichting: het wijzigen van de indeling van het gebouw en het aanbrengen van zonnepanelen</text:p>
            <text:p text:style-name="common-al">Datum ontvangst aanvraag: 20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94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indeling van het gebouw en het aanbrengen van zonnepanelen, Amaliadwarsstraat 2 A te Utrecht, HZ_WABO-22-44089</meta:user-defined>
    <meta:user-defined meta:name="DCTERMS.W3CDTF/DCTERMS.available">2022-12-22</meta:user-defined>
    <meta:user-defined meta:name="DCTERMS.W3CDTF/OVERHEIDop.jaargang">2022</meta:user-defined>
    <meta:user-defined meta:name="OVERHEIDop.externeBijlage">Publiceerbaar-A|exb-2022-70017</meta:user-defined>
    <meta:user-defined meta:name="OVERHEIDop.publicationIssue">569445</meta:user-defined>
    <meta:user-defined meta:name="OVERHEIDop.GmbID/DC.identifier">gmb-2022-569445</meta:user-defined>
    <meta:user-defined meta:name="OVERHEIDop.versieInformatie"/>
  </office:meta>
</office:document-meta>
</file>