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mestsilo, Sterkensweg 4 7715PL Punthorst,  [SHT02AR03731]  Staphorst AR 3731  ,  [SHT02AR01996]  Staphorst AR 19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/STH22/016038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Sterkensweg 4 7715PL Punthorst,  [SHT02AR03731]  Staphorst AR 3731  ,  [SHT02AR01996]  Staphorst AR 1996  </text:p>
            <text:p text:style-name="common-al">
            <text:span text:style-name="nadrukvet">Projectomschrijving:</text:span> Het plaatsen van een mestsilo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94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6038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plaatsen van een mestsilo, Sterkensweg 4 7715PL Punthorst,  [SHT02AR03731]  Staphorst AR 3731  ,  [SHT02AR01996]  Staphorst AR 1996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433</meta:user-defined>
    <meta:user-defined meta:name="OVERHEIDop.GmbID/DC.identifier">gmb-2022-569433</meta:user-defined>
    <meta:user-defined meta:name="OVERHEIDop.versieInformatie"/>
  </office:meta>
</office:document-meta>
</file>