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plaatsen van een mestsilo, Sterkensweg 4 7715PL Punthorst,  [SHT02AR03731]  Staphorst AR 3731  ,  [SHT02AR01996]  Staphorst AR 199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Kenmerk:</text:span> Z/STH22/016038</text:p>
            <text:p text:style-name="common-al">
            <text:span text:style-name="nadrukvet">Verzenddatum besluit:</text:span> 20-12-2022</text:p>
            <text:p text:style-name="common-al">
            <text:span text:style-name="nadrukvet">Locatie:</text:span> Sterkensweg 4 7715PL Punthorst,  [SHT02AR03731]  Staphorst AR 3731  ,  [SHT02AR01996]  Staphorst AR 1996  </text:p>
            <text:p text:style-name="common-al">
            <text:span text:style-name="nadrukvet">Projectomschrijving:</text:span> Het plaatsen van een mestsilo</text:p>
            <text:p text:style-name="last-al">Aangevraagde en afgegeven omgevingsvergunningen kunt u inzien bij het Omgevingsloket (op afspraa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6943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43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43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2/016038</meta:user-defined>
    <meta:user-defined meta:name="DCTERMS.abstract">Het plaatsen van een mestsi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gunningsvrije omgevingsvergunning, Het plaatsen van een mestsilo, Sterkensweg 4 7715PL Punthorst,  [SHT02AR03731]  Staphorst AR 3731  ,  [SHT02AR01996]  Staphorst AR 1996</meta:user-defined>
    <meta:user-defined meta:name="DCTERMS.W3CDTF/DCTERMS.available">2022-12-27</meta:user-defined>
    <meta:user-defined meta:name="DCTERMS.W3CDTF/OVERHEIDop.jaargang">2022</meta:user-defined>
    <meta:user-defined meta:name="OVERHEIDop.publicationIssue">569432</meta:user-defined>
    <meta:user-defined meta:name="OVERHEIDop.GmbID/DC.identifier">gmb-2022-569432</meta:user-defined>
    <meta:user-defined meta:name="OVERHEIDop.versieInformatie"/>
  </office:meta>
</office:document-meta>
</file>