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uijterweg t.h.v. 34, Buitenrustlaan en Florapark, 2022-08963, werkzaamheden aan weg op 22 en 23 december 2022, verzonden op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4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uijterweg t.h.v. 34, Buitenrustlaan en Florapark, 2022-08963, werkzaamheden aan weg op 22 en 23 december 2022, verzonden op 15 december 2022</meta:user-defined>
    <meta:user-defined meta:name="DCTERMS.W3CDTF/DCTERMS.available">2022-12-22</meta:user-defined>
    <meta:user-defined meta:name="DCTERMS.W3CDTF/OVERHEIDop.jaargang">2022</meta:user-defined>
    <meta:user-defined meta:name="OVERHEIDop.publicationIssue">569421</meta:user-defined>
    <meta:user-defined meta:name="OVERHEIDop.GmbID/DC.identifier">gmb-2022-569421</meta:user-defined>
    <meta:user-defined meta:name="OVERHEIDop.versieInformatie"/>
  </office:meta>
</office:document-meta>
</file>