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chtigingsbesluit uitvoering hoorplicht bij nemen crisismaatregel Wet verplichte geestelijke gezondheidszo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Reusel-De Mierden,</text:p>
            <text:p text:style-name="al"/>
            <text:p text:style-name="al">overwegende dat per 1 januari 2020 de Wet verplichte geestelijke gezondheidszorg is ingevoerd; </text:p>
            <text:p text:style-name="al"/>
            <text:p text:style-name="al">overwegende dat in de Wet verplichte geestelijke gezondheidszorg de hoorfunctie is verplicht bij het opleggen van een crisismaatregel;</text:p>
            <text:p text:style-name="al"/>
            <text:p text:style-name="al">overwegende dat het ter bevordering van een efficiënte afdoening van zaken van de hoorplicht volgens artikel 7:1, derde lid onder b van de Wet verplichte geestelijke gezondheidszorg gewenst is gebruik te ma-ken van de mogelijkheid om het horen te laten plaatsvinden door een externe instantie;</text:p>
            <text:p text:style-name="al"/>
            <text:p text:style-name="al">Gelet op de Gemeentewet en de Algemene wet bestuursrecht;</text:p>
            <text:p text:style-name="al"/>
            <text:p text:style-name="al">
            <text:span text:style-name="nadrukvet">Machtigt</text:span>
          </text:p>
            <text:p text:style-name="al">de medewerkers van V-care om in opdracht van de burgemeester, de persoon aan wie een crisis-maatregel wordt opgelegd te horen, volgens de Wet verplichte geestelijke gezondheidszor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Citeertitel</text:p>
            <text:p text:style-name="al">Het machtigingsbesluit wordt aangehaald als ‘Machtigingsbesluit uitvoering hoorplicht bij nemen cri-sismaatregel Wet verplichte geestelijke gezondheidszorg’. 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nwerkingtreding</text:p>
            <text:p text:style-name="al">Het machtigingsbesluit wordt gepubliceerd in het Gemeenteblad en treedt 1 januari 2023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ze machtiging is geldig tot en met 31 december 2023.</text:span></text:p>
            <text:p><text:span text:style-name="functie">Reusel-De Mierden, 13 december 2022</text:span></text:p>
            <text:p><text:span text:style-name="functie">Burgemeester van Reusel-De Mierd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J.M.H. van de Ven </text:span></text:p>
            <text:p><text:span text:style-name="functie">Burgemeester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6941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1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1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Zorg en gezondheid | Organisatie en beleid</meta:user-defined>
    <meta:user-defined meta:name="DC.source">Wet verplichte geestelijke gezondheidszorg]|[1.0:c:BWBR0040635&amp;g=2022-01-01</meta:user-defined>
    <meta:user-defined meta:name="OVERHEIDop.referentienummer">22.21187</meta:user-defined>
    <meta:user-defined meta:name="DCTERMS.abstract">N.v.t.</meta:user-defined>
    <meta:user-defined meta:name="DCTERMS.alternative">Machtigingsbesluit uitvoering hoorplicht bij nemen crisismaatregel Wet verplichte geestelijke gezondheidszorg</meta:user-defined>
    <dc:language>nl</dc:language>
    <meta:user-defined meta:name="OVERHEIDop.locatietype/OVERHEIDop.gebiedsmarkering">Gemeente</meta:user-defined>
    <meta:user-defined meta:name="DC.title">Machtigingsbesluit uitvoering hoorplicht bij nemen crisismaatregel Wet verplichte geestelijke gezondheidszo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69419</meta:user-defined>
    <meta:user-defined meta:name="OVERHEIDop.GmbID/DC.identifier">gmb-2022-569419</meta:user-defined>
    <meta:user-defined meta:name="OVERHEIDop.versieInformatie"/>
  </office:meta>
</office:document-meta>
</file>