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bekend gemeente Goirle sectie B nummers 5690, 5689, 4788, 4789, 3635, 3546 en 13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3 bomen Kadastraal bekend gemeente Goirle sectie B nummers</text:p>
            <text:p text:style-name="common-al">5690, 5689, 4788, 4789, 3635, 3546 en 1330. (ontvangen 19-12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941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1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1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31200</meta:user-defined>
    <dc:language>nl</dc:language>
    <meta:user-defined meta:name="OVERHEIDop.locatietype/OVERHEIDop.gebiedsmarkering">Lijn</meta:user-defined>
    <meta:user-defined meta:name="DC.title">Aanvraag om omgevingsvergunning Kadastraal bekend gemeente Goirle sectie B nummers 5690, 5689, 4788, 4789, 3635, 3546 en 1330.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417</meta:user-defined>
    <meta:user-defined meta:name="OVERHEIDop.GmbID/DC.identifier">gmb-2022-569417</meta:user-defined>
    <meta:user-defined meta:name="OVERHEIDop.versieInformatie"/>
  </office:meta>
</office:document-meta>
</file>