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RECTIFICATIE spoorwegovergang Kleverlaan, 2022-08833, werkzaamheden aan het spoor op 17 t/m 20 maart 2023, verzonden 15 december 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941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1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1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geluidsontheffing RECTIFICATIE spoorwegovergang Kleverlaan, 2022-08833, werkzaamheden aan het spoor op 17 t/m 20 maart 2023, verzonden 15 december 2022</meta:user-defined>
    <meta:user-defined meta:name="DCTERMS.W3CDTF/DCTERMS.available">2022-12-22</meta:user-defined>
    <meta:user-defined meta:name="DCTERMS.W3CDTF/OVERHEIDop.jaargang">2022</meta:user-defined>
    <meta:user-defined meta:name="OVERHEIDop.publicationIssue">569415</meta:user-defined>
    <meta:user-defined meta:name="OVERHEIDop.GmbID/DC.identifier">gmb-2022-569415</meta:user-defined>
    <meta:user-defined meta:name="OVERHEIDop.versieInformatie"/>
  </office:meta>
</office:document-meta>
</file>