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ntwerpbesluit verkeersregeling Spoorstraat tijdelijk busstation bij Stationsple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keersmaatregelen tijdelijk busstation langs Schapenkamp)</text:p>
            <text:p text:style-name="al">Zaak 1236329</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list text:style-name="id1-3-2-2-1-6">
              <text:list-item text:style-override="id1-3-2-2-1-6-1">
                <text:number/>
                <text:p text:style-name="al"/>
              </text:list-item>
            </text:list>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Er is wegens het inrichten van een tijdelijk busstation aan de Spoorstraat -wegvak ten oosten van de Schapenkamp, hierna de Spoorstraat - bij Stationsplein behoefte aan tijdelijke verkeersmaatregelen. </text:p>
            <text:p text:style-name="al">Het gebied Schapenkamp/Stationsplein wordt herontwikkeld. Het bestaande busstation wordt in fases heringericht en uitgevoerd. Daarbij sluit de nieuwe HOV-busbaan (In beheer en eigendom Provincie Noord-Holland) aan op het busstation. </text:p>
            <text:p text:style-name="al">Het tijdelijke busstation is gesitueerd langs de Schapenkamp met een noordelijke en zuidelijke ontsluiting op de Schapenkamp. De zuidelijke ontsluiting loopt via het wegvak Spoorstraat van en naar de Schapenkamp. De zuidelijke ontsluiting is de hoofdontsluiting.</text:p>
            <text:p text:style-name="al">Het in- en uitrijdend verkeer verleend voorrang aan recht doorgaand verkeer op Schapenkamp inclusief het naastgelegen fietspad.</text:p>
            <text:p text:style-name="al">(Vanwege de werkzaamheden is dat fietspad vooralsnog gesloten en worden fietsers omgeleid) </text:p>
            <text:p text:style-name="al">Het tijdelijke busstation is uitsluitend toegankelijk voor lijnbussen, uitgezonderd werkverkeer. Gebruikers van de ondergrondse parkeergarage gebruiken ook de hoofdontsluiting op Schapenkamp. Deze parkeerders dienen direct vanaf de Schapenkamp over ca.20m over de Spoorstraat via de kortste route de ondergrondse parkeergarage in en uit te rijden.</text:p>
            <text:p text:style-name="al">De noordelijke ontsluiting is alleen toegankelijk voor de vanaf de Schapenkamp inrijdende lijnbussen.</text:p>
            <text:p text:style-name="al">Door de aanwezigheid van de ondergrondse parkeergarage geldt voor voertuigen of samenstellen daarvan een maximale totaallast van 35 ton boven op het dek van de parkeergarage.</text:p>
            <text:p text:style-name="al">Het tijdelijke busstation bestaat uit een middeneiland waarlangs lijnbussen halteren. De rijrichting om het eiland is rechtsom (met de klok mee). Buspassagiers verlaten het middeneiland via een aan de noordkant aangebrachte voetgangersoversteekplaats. (zebrapad) </text:p>
            <text:p text:style-name="al">Aan de noordwestzijde van het eiland ontsluit de HOV-busbaan. Vanwege de krappe bochtstralen en rijbanen rondom het eiland dienen de vanaf de HOV-busbaan aankomende lijnbussen vooraf het busstation te stoppen en de HOV-busbaan opkomende lijnbussen en het eiland rondrijdende lijnbussen voor te laten gaan. </text:p>
            <text:p text:style-name="al">De betreffende OV-vervoerders, gebruikers en andere direct belanghebbenden zijn betrokken en of geïnformeerd.</text:p>
            <text:p text:style-name="al">Aanvullende tijdelijke maatregelen -zoals het plaatsen en aanbrengen van waarschuwingsborden- kunnen worden toegepast om de veiligheid en vrijheid voor het verkeer en omgeving te verbeteren. (praktisch naar de omstandigheden te handelen, naar redelijkheid en billijkheid)</text:p>
            <text:p text:style-name="al">De te nemen tijdelijke verkeersmaatregelen wijken slechts beperkt af van de oorspronkelijke regeling ter plaatse en deze maatregelen afwegende tegen het belang van de verkeersveiligheid en het belang van de herinrichting van het gebied met voor reizigers betere OV voorzieningen, zijn deze niet zodanig van omvang of invloed op het verkeer en omgeving dat deze niet goed zouden kunnen worden toegepast.</text:p>
            <text:p text:style-name="al">Overeenkomstig artikel 24 van het BABW is overleg gevoerd met de korpschef politie en deze adviseert positief </text:p>
            <text:p text:style-name="al">De betreffende wegen of wegvakken Spoorstraat, Stationsplein en Schapenkamp zijn bij de gemeente onder beheer en in onderhoud. </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
            <text:list text:style-name="id1-3-2-2-1-27">
              <text:list-item text:style-override="id1-3-2-2-1-27-1">
                <text:number>1.</text:number>
                <text:p text:style-name="al">In te trekken punt III van hun besluit Verkeersregeling Spoorstraat van 28 januari 2003 Gemeenteblad III 2003 nr. 19. (dat is plaatsen bord C1 bijlage 1 van het RVV 1990 voor Spoorstraat maar abusievelijk vermeld voor Spoorstraat West in dat besluit) </text:p>
              </text:list-item>
              <text:list-item text:style-override="id1-3-2-2-1-27-2">
                <text:number>2.</text:number>
                <text:p text:style-name="al">Door het plaatsen van bord C1 van bijlage 1 van het RVV 1990 (hierna de bijlage), het tijdelijke busstation Spoorstraat/Stationsplein gelegen langs Schapenkamp gesloten te verklaren voor alle verkeer (behoudens voetgangers), en daarvan met onderborden uit te zonderen lijnbussen en voor zover noodzakelijk het werkverkeer bij de herinrichtingswerkzaamheden, in tekst ‘uitgezonderd lijnbussen’ en ‘uitgezonderd werkverkeer’ of woorden van gelijke strekking.</text:p>
              </text:list-item>
              <text:list-item text:style-override="id1-3-2-2-1-27-3">
                <text:number>3.</text:number>
                <text:p text:style-name="al">Door het plaatsen van borden B6 van de bijlage met haaientanden aan de noordelijke en zuidelijke ontsluiting op de Schapenkamp dienen bestuurders die gebruikmaken van de ontsluitingen voorrang te verlenen aan rechtsdoorgaande bestuurders en voetgangers op de Schapenkamp.</text:p>
              </text:list-item>
              <text:list-item text:style-override="id1-3-2-2-1-27-4">
                <text:number>4.</text:number>
                <text:p text:style-name="al">Door het plaatsen van bord B6 van de bijlage met haaientanden dienen bestuurders de HOV-busbaan afkomende voorrang te verlenen aan bestuurders die gebruikmaken van de rijbaan rondom het middeneiland.</text:p>
              </text:list-item>
              <text:list-item text:style-override="id1-3-2-2-1-27-5">
                <text:number>5.</text:number>
                <text:p text:style-name="al">Door het plaatsen van bord B7 van de bijlage de lijnbussen de HOV-busbaan afkomende te doen stoppen bij de aangebrachte stopstreep vooraf het middeneiland van het tijdelijk busstation en daarmee voorrang te doen verlenen aan andere voertuigen naar de HOV-busbaan of rijdende langs het middeneiland.</text:p>
              </text:list-item>
              <text:list-item text:style-override="id1-3-2-2-1-27-6">
                <text:number>6.</text:number>
                <text:p text:style-name="al">Door het plaatsen van borden C2 en C3 van de bijlage bij de noordelijke ontsluiting van het tijdelijke busstation de uitgaande richting naar Schapenkamp gesloten te verklaren.</text:p>
              </text:list-item>
              <text:list-item text:style-override="id1-3-2-2-1-27-7">
                <text:number>7.</text:number>
                <text:p text:style-name="al">Door het plaatsen van bord C21 van de bijlage met tekstaanduiding 35t, het inrijden van de onder punt 2 bedoelde weggedeelten alsmede de Wilhelminastraat (wegvak) te verbieden voor voertuigen met een totaallast boven de 35t (35 duizend kilogram) </text:p>
              </text:list-item>
              <text:list-item text:style-override="id1-3-2-2-1-27-8">
                <text:number>8.</text:number>
                <text:p text:style-name="al">Door het plaatsen van borden D2 -links van de bijlage op het middeneiland de via de hoofdontsluiting inrijdende lijnbussen te gebieden het middeneiland links te passeren.</text:p>
              </text:list-item>
              <text:list-item text:style-override="id1-3-2-2-1-27-9">
                <text:number>9.</text:number>
                <text:p text:style-name="al">Door het plaatsen van bord D5-links van de bijlage bestuurders afkomende van de HOV-busbaan te gebieden hun weg naar links te vervolgen rond het middeneiland.</text:p>
              </text:list-item>
            </text:list>
            <text:list text:style-name="id1-3-2-2-1-28">
              <text:list-item text:style-override="id1-3-2-2-1-28-1">
                <text:number>10.</text:number>
                <text:p text:style-name="al">Door het plaatsen van bord D5-links van de bijlage bestuurders inrijdende het busstation via de noordelijke ontsluiting op Schapenkamp te gebieden hun weg naar links te vervolgen rond het middeneiland.</text:p>
              </text:list-item>
              <text:list-item text:style-override="id1-3-2-2-1-28-2">
                <text:number>11.</text:number>
                <text:p text:style-name="al">Door het plaatsen van bord L2 van de bijlage met het aanbrengen van markering volgens art. 49.2 van het RVV 1990 een bedoelde voetgangersoversteekplaats ten noorden van het middeneiland te realiseren.</text:p>
              </text:list-item>
              <text:list-item text:style-override="id1-3-2-2-1-28-3">
                <text:number>12.</text:number>
                <text:p text:style-name="al">Door waar nodig met het plaatsen van bord L3b van de bijlage het tijdelijke busstation aan te geven als bushalte(s).</text:p>
              </text:list-item>
              <text:list-item text:style-override="id1-3-2-2-1-28-4">
                <text:number>13.</text:number>
                <text:p text:style-name="al">Door het aanbrengen van het woord ‘LIJNBUS’ op de weg Spoorstraat-Stationsplein (tijdelijke busstation) en Wilhelminastraat (HOV-busbaan), volgens artikel 81 van het RVV 1990, deze weggedeelten alleen voor lijnbussen te doen gebruiken.</text:p>
              </text:list-item>
              <text:list-item text:style-override="id1-3-2-2-1-28-5">
                <text:number>14.</text:number>
                <text:p text:style-name="al">De onder 2 t/m 13 genoemde tijdelijke maatregelen kunnen worden aangepast en of worden aangevuld –naar redelijkheid en billijkheid- indien de omstandigheden daartoe nopen of aanleiding geven en daarmee een verbetering van de regeling/beoogde doel ontstaat.</text:p>
              </text:list-item>
              <text:list-item text:style-override="id1-3-2-2-1-28-6">
                <text:number>15.</text:number>
                <text:p text:style-name="al">De genoemde onder 2 t/m 13 en eventueel onder 14 genomen of te nemen tijdelijke maatregelen treden in de plaats van de vigerende verkeersbesluiten op dat betreffende onderdeel of wegvak/locatie, zijn of worden zo spoedig mogelijk geeffectueerd en blijven van kracht zolang die door de wegbeheerder nodig worden geacht, na het verwijderen van de aangebrachte tijdelijke verkeerstekens en daarmee opheffen van de tijdelijke maatregelen, treden de bestaande besluiten op die onderdelen en/of wegvakken weer in werking en vervalt op dat onderdeel of wegvak de maatregel in dit onderhavige besluit, tenzij tussentijds een nieuw besluit wordt vastgesteld.</text:p>
              </text:list-item>
            </text:list>
            <text:p text:style-name="al">Hilversum, 19 december 2022</text:p>
            <text:p text:style-name="al">Burgemeester en wethouders van Hilversum,</text:p>
            <text:p text:style-name="al">Namens dezen:</text:p>
            <text:p text:style-name="al">De portefeuillehouder verkeer,</text:p>
            <text:p text:style-name="al">B. Heller</text:p>
            <text:p text:style-name="al">Dit ontwerpbesluit wordt op 23 december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23632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4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236329</meta:user-defined>
    <meta:user-defined meta:name="DCTERMS.abstract">verkeersmaatregelen op en rondom tijdelijk busstation Spoorstraat- Stationsplein</meta:user-defined>
    <dc:language>nl</dc:language>
    <meta:user-defined meta:name="OVERHEIDop.locatietype/OVERHEIDop.gebiedsmarkering">Punt</meta:user-defined>
    <meta:user-defined meta:name="DC.title">Ontwerpbesluit verkeersregeling Spoorstraat tijdelijk busstation bij Stationsplein</meta:user-defined>
    <meta:user-defined meta:name="DCTERMS.W3CDTF/DCTERMS.available">2022-12-23</meta:user-defined>
    <meta:user-defined meta:name="DCTERMS.W3CDTF/OVERHEIDop.jaargang">2022</meta:user-defined>
    <meta:user-defined meta:name="OVERHEIDop.publicationIssue">569414</meta:user-defined>
    <meta:user-defined meta:name="OVERHEIDop.GmbID/DC.identifier">gmb-2022-569414</meta:user-defined>
    <meta:user-defined meta:name="OVERHEIDop.versieInformatie"/>
  </office:meta>
</office:document-meta>
</file>